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Julianastraat 34, 1441EP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december 2022 besloten de aanvraag beschikking behandelen Wabo voor Julianastraat 34, 1441EP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vervanging aanbouw aan de achterzijde, plaatsing dakkapel  op zijdakvlak, gevelwijziging aan de voorzijde van de woning, plaatsing dakramen en een interne verbouw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6 januari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38248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248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248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Julianastraat 34, 1441EP Purmerend</meta:user-defined>
    <dc:language>nl</dc:language>
    <meta:user-defined meta:name="OVERHEIDop.locatietype/OVERHEIDop.gebiedsmarkering">Punt</meta:user-defined>
    <meta:user-defined meta:name="DC.title">Toestemming voor het project verbouw woning, Julianastraat 34, 1441EP Purmerend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8248</meta:user-defined>
    <meta:user-defined meta:name="OVERHEIDop.GmbID/DC.identifier">gmb-2022-538248</meta:user-defined>
    <meta:user-defined meta:name="OVERHEIDop.versieInformatie"/>
  </office:meta>
</office:document-meta>
</file>