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bed en breakfast, Westerwijk 1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3316</text:p>
            <text:p text:style-name="common-al">Ontvangen op: 10-10-2022</text:p>
            <text:p text:style-name="common-al">Locatie: Westerwijk 14 7751CN Dalen</text:p>
            <text:p text:style-name="common-al">Projectomschrijving: het realiseren van een bed en breakfast</text:p>
            <text:p text:style-name="common-al">Burgemeester en wethouders van Coevorden maken bekend dat deze omgevingsvergunning is verleend. Deze vergunning heeft de reguliere procedure doorlopen.</text:p>
            <text:p text:style-name="common-al">Besluit verzonden op: 01-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824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4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4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13316</meta:user-defined>
    <meta:user-defined meta:name="DCTERMS.abstract">het realiseren van een bed en breakfast</meta:user-defined>
    <dc:language>nl</dc:language>
    <meta:user-defined meta:name="OVERHEIDop.locatietype/OVERHEIDop.gebiedsmarkering">Punt</meta:user-defined>
    <meta:user-defined meta:name="DC.title">Omgevingsvergunning - besluit: het realiseren van een bed en breakfast, Westerwijk 14 te Dalen</meta:user-defined>
    <meta:user-defined meta:name="DCTERMS.W3CDTF/DCTERMS.available">2022-12-05</meta:user-defined>
    <meta:user-defined meta:name="DCTERMS.W3CDTF/OVERHEIDop.jaargang">2022</meta:user-defined>
    <meta:user-defined meta:name="OVERHEIDop.publicationIssue">538247</meta:user-defined>
    <meta:user-defined meta:name="OVERHEIDop.GmbID/DC.identifier">gmb-2022-538247</meta:user-defined>
    <meta:user-defined meta:name="OVERHEIDop.versieInformatie"/>
  </office:meta>
</office:document-meta>
</file>