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wijzigen van twee reclame-uitingen, Parkhof 13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wijzigen van twee reclame-uitingen</text:p>
            <text:p text:style-name="common-al">Locatie: Parkhof 13 Nuenen</text:p>
            <text:p text:style-name="common-al">Zaaknummer: 08201449634</text:p>
            <text:p text:style-name="common-al">Datum verleend: 01-12-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38246</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246</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246</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8201449634</meta:user-defined>
    <meta:user-defined meta:name="DCTERMS.abstract">het wijzigen van twee reclame-uitingen</meta:user-defined>
    <dc:language>nl</dc:language>
    <meta:user-defined meta:name="OVERHEIDop.locatietype/OVERHEIDop.gebiedsmarkering">Punt</meta:user-defined>
    <meta:user-defined meta:name="DC.title">Gemeente Nuenen, Gerwen en Nederwetten, verleende omgevingsvergunning voor het wijzigen van twee reclame-uitingen, Parkhof 13 Nuenen:</meta:user-defined>
    <meta:user-defined meta:name="DCTERMS.W3CDTF/DCTERMS.available">2022-12-05</meta:user-defined>
    <meta:user-defined meta:name="DCTERMS.W3CDTF/OVERHEIDop.jaargang">2022</meta:user-defined>
    <meta:user-defined meta:name="OVERHEIDop.publicationIssue">538246</meta:user-defined>
    <meta:user-defined meta:name="OVERHEIDop.GmbID/DC.identifier">gmb-2022-538246</meta:user-defined>
    <meta:user-defined meta:name="OVERHEIDop.versieInformatie"/>
  </office:meta>
</office:document-meta>
</file>