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Geveland 6,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 </text:p>
            <text:p text:style-name="common-al">Bokashi BV, Geveland 6 (1713GD) in Obdam, het wijzigen van het bedrijf met het tijdelijk plaatsen van een Bokashi hoop van 600m2 met afmetingen 30x12x2 en deze wordt geplaatst voor een maximale duur van drie maand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824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5479</meta:user-defined>
    <meta:user-defined meta:name="DCTERMS.abstract">melding Activiteitenbesluit </meta:user-defined>
    <dc:language>nl</dc:language>
    <meta:user-defined meta:name="OVERHEIDop.locatietype/OVERHEIDop.gebiedsmarkering">Adres</meta:user-defined>
    <meta:user-defined meta:name="DC.title">Kennisgeving meldingen artikel 8.41 Wet milieubeheer Geveland 6, Obdam</meta:user-defined>
    <meta:user-defined meta:name="DCTERMS.W3CDTF/DCTERMS.available">2022-12-05</meta:user-defined>
    <meta:user-defined meta:name="DCTERMS.W3CDTF/OVERHEIDop.jaargang">2022</meta:user-defined>
    <meta:user-defined meta:name="OVERHEIDop.publicationIssue">538243</meta:user-defined>
    <meta:user-defined meta:name="OVERHEIDop.GmbID/DC.identifier">gmb-2022-538243</meta:user-defined>
    <meta:user-defined meta:name="OVERHEIDop.versieInformatie"/>
  </office:meta>
</office:document-meta>
</file>