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Max Euwestraat 25, verhogen van de aanbouw en het aanpassen van de kozijnen, verzonden 01 december 2022, ODIJ-Z-22-114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824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2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Max Euwestraat 25, verhogen van de aanbouw en het aanpassen van de kozijnen, verzonden 01 december 2022, ODIJ-Z-22-114222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8241</meta:user-defined>
    <meta:user-defined meta:name="OVERHEIDop.GmbID/DC.identifier">gmb-2022-538241</meta:user-defined>
    <meta:user-defined meta:name="OVERHEIDop.versieInformatie"/>
  </office:meta>
</office:document-meta>
</file>