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2 - Jan Gosses Wijk 17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december 2022 een besluit genomen op de aanvraag met zaaknummer Z202203733 voor het schieten met carbid op 31 december 2022 op locatie Jan Gosses Wijk 17 in De Wilp. De ontheffing is verleend. Het besluit betreft het volgende onderdeel:</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 dec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8239</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239</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239</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voor het schieten met carbid op 31 december 2022 - Jan Gosses Wijk 17 in De Wilp</meta:user-defined>
    <meta:user-defined meta:name="DCTERMS.W3CDTF/DCTERMS.available">2022-12-05</meta:user-defined>
    <meta:user-defined meta:name="DCTERMS.W3CDTF/OVERHEIDop.jaargang">2022</meta:user-defined>
    <meta:user-defined meta:name="OVERHEIDop.publicationIssue">538239</meta:user-defined>
    <meta:user-defined meta:name="OVERHEIDop.GmbID/DC.identifier">gmb-2022-538239</meta:user-defined>
    <meta:user-defined meta:name="OVERHEIDop.versieInformatie"/>
  </office:meta>
</office:document-meta>
</file>