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abbegat 3, 5411 R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2 een besluit genomen op de aanvraag voor een omgevingsvergunning met zaaknummer Z2022-004207.</text:p>
            <text:p text:style-name="common-al">De zaak betreft locatie Nabbegat 3, 5411 RM  Zeeland, en heeft de omschrijving het "verbouwen van de woonboerderij ten behoeve van inwonen". De vergunning is verleend.</text:p>
            <text:p text:style-name="common-al">Het besluit betreft de volgende onderdelen: Bouwen.</text:p>
            <text:p text:style-name="common-al">Het besluit is verzonden op: 01-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2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07</meta:user-defined>
    <meta:user-defined meta:name="DCTERMS.abstract">verbouwen van de woonboerderij ten behoeve van inwonen</meta:user-defined>
    <dc:language>nl</dc:language>
    <meta:user-defined meta:name="OVERHEIDop.locatietype/OVERHEIDop.gebiedsmarkering">Punt</meta:user-defined>
    <meta:user-defined meta:name="DC.title">Besluit aanvraag omgevingsvergunning Nabbegat 3, 5411 RM  Zeeland.</meta:user-defined>
    <meta:user-defined meta:name="DCTERMS.W3CDTF/DCTERMS.available">2022-12-05</meta:user-defined>
    <meta:user-defined meta:name="DCTERMS.W3CDTF/OVERHEIDop.jaargang">2022</meta:user-defined>
    <meta:user-defined meta:name="OVERHEIDop.publicationIssue">538237</meta:user-defined>
    <meta:user-defined meta:name="OVERHEIDop.GmbID/DC.identifier">gmb-2022-538237</meta:user-defined>
    <meta:user-defined meta:name="OVERHEIDop.versieInformatie"/>
  </office:meta>
</office:document-meta>
</file>