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objecten, Eufraatlaan, Nieuwstraat, Hoornblad 1441V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besloten de aanvraag beschikking behandelen Wabo voor Eufraatlaan, Nieuwstraat, Hoornblad 1441V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projectbord i.v.m. aanleg glasvez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822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ufraatlaan, Nieuwstraat, Hoornblad 1441VS Purmerend</meta:user-defined>
    <dc:language>nl</dc:language>
    <meta:user-defined meta:name="OVERHEIDop.locatietype/OVERHEIDop.gebiedsmarkering">Punt</meta:user-defined>
    <meta:user-defined meta:name="DC.title">Toestemming voor het project plaatsing objecten, Eufraatlaan, Nieuwstraat, Hoornblad 1441VS Purmere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20</meta:user-defined>
    <meta:user-defined meta:name="OVERHEIDop.GmbID/DC.identifier">gmb-2022-538220</meta:user-defined>
    <meta:user-defined meta:name="OVERHEIDop.versieInformatie"/>
  </office:meta>
</office:document-meta>
</file>