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gg Run - Roden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Brink Roden, Evenement - Egg Run - Roden, 05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82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gg Run - Roden - Brink Ro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216</meta:user-defined>
    <meta:user-defined meta:name="OVERHEIDop.GmbID/DC.identifier">gmb-2022-538216</meta:user-defined>
    <meta:user-defined meta:name="OVERHEIDop.versieInformatie"/>
  </office:meta>
</office:document-meta>
</file>