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straat (ong) kavel 68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2 een aanvraag omgevingsvergunning ontvangen.</text:p>
            <text:p text:style-name="common-al">Het betreft een aanvraag op locatie Vendelierstraat Valkenswaard met omschrijving bouwen vrijstaande woning met garage, Vendelierstraat (ong) H 727 kavel 68 en zaaknummer 2022-310580.</text:p>
            <text:p text:style-name="common-al">De zaak is geregistreerd onder nummer 2022-3105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821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1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1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580</meta:user-defined>
    <meta:user-defined meta:name="DCTERMS.abstract">bouwen vrijstaande woning met garage, Vendelierstraat (ong) H 727 kavel 68</meta:user-defined>
    <dc:language>nl</dc:language>
    <meta:user-defined meta:name="OVERHEIDop.locatietype/OVERHEIDop.gebiedsmarkering">Punt</meta:user-defined>
    <meta:user-defined meta:name="DC.title">Ingediende aanvraag omgevingsvergunning Vendelierstraat (ong) kavel 68 Valkenswaa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12</meta:user-defined>
    <meta:user-defined meta:name="OVERHEIDop.GmbID/DC.identifier">gmb-2022-538212</meta:user-defined>
    <meta:user-defined meta:name="OVERHEIDop.versieInformatie"/>
  </office:meta>
</office:document-meta>
</file>