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45 appartementen aan Oosterparkweg 2-1 t/m 2-27 en 4-1 t/m 4-1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30-11-2022, Oosterparkweg 2-1 t/m 2-27 en 4-1 t/m 4-18, Harlingen, het realiseren van 45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2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45 appartementen aan Oosterparkweg 2-1 t/m 2-27 en 4-1 t/m 4-18 te Harlingen</meta:user-defined>
    <meta:user-defined meta:name="DCTERMS.W3CDTF/DCTERMS.available">2022-12-06</meta:user-defined>
    <meta:user-defined meta:name="DCTERMS.W3CDTF/OVERHEIDop.jaargang">2022</meta:user-defined>
    <meta:user-defined meta:name="OVERHEIDop.publicationIssue">538200</meta:user-defined>
    <meta:user-defined meta:name="OVERHEIDop.GmbID/DC.identifier">gmb-2022-538200</meta:user-defined>
    <meta:user-defined meta:name="OVERHEIDop.versieInformatie"/>
  </office:meta>
</office:document-meta>
</file>