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veld t/o Oosterweg 22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2 een besluit genomen op de aanvraag met zaaknummer Z202203715 voor het schieten met carbid op 31 december 2022 op het veld t/o Oosterweg 22 in Feerwerd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1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 het schieten met carbid op 31 december 2022 - veld t/o Oosterweg 22 in Feerwe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89</meta:user-defined>
    <meta:user-defined meta:name="OVERHEIDop.GmbID/DC.identifier">gmb-2022-538189</meta:user-defined>
    <meta:user-defined meta:name="OVERHEIDop.versieInformatie"/>
  </office:meta>
</office:document-meta>
</file>