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öperatiehof 12-H 1073JR Amsterdam</text:p>
      <text:section text:name="zakelijke-mededeling_id1-3-2" text:style-name="zakelijke-mededeling">
        <text:section text:name="zakelijke-mededeling-tekst_id1-3-2-1" text:style-name="zakelijke-mededeling-tekst">
          <text:section text:name="tekst_id1-3-2-1-1" text:style-name="tekst">
            <text:p text:style-name="common-al">Adres: Coöperatiehof 12-H 1073JR Amsterdam</text:p>
            <text:p text:style-name="common-al">Omschrijving: veranderen en vernieuwen van het gebouw Coöperatiehof 12 waaronder het vervangen van de begane grond vloer, het dichtzetten van de ramen aan de acht achterzijde, het maken van een constructieve doorbraak in de tussenmuur en het veranderen van de indeling, met behoud van bestemming van het gebouw als wonen</text:p>
            <text:p text:style-name="common-al">Datum ontvangst: 30-11-2022</text:p>
            <text:p text:style-name="common-al">Zaaknummer: Z2022-Z008119</text:p>
            <text:p text:style-name="common-al">OLO nummer: 743267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16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8119</meta:user-defined>
    <meta:user-defined meta:name="DCTERMS.abstract">veranderen en vernieuwen van het gebouw Coöperatiehof 12waaronder het vervangen van de begane grond vloer, het dichtzetten van de ramen aan de acht...</meta:user-defined>
    <dc:language>nl</dc:language>
    <meta:user-defined meta:name="OVERHEIDop.locatietype/OVERHEIDop.gebiedsmarkering">Punt</meta:user-defined>
    <meta:user-defined meta:name="DC.title">Aanvraag omgevingsvergunning Coöperatiehof 12-H 1073JR Amsterdam</meta:user-defined>
    <meta:user-defined meta:name="DCTERMS.W3CDTF/DCTERMS.available">2022-12-05</meta:user-defined>
    <meta:user-defined meta:name="DCTERMS.W3CDTF/OVERHEIDop.jaargang">2022</meta:user-defined>
    <meta:user-defined meta:name="OVERHEIDop.publicationIssue">538167</meta:user-defined>
    <meta:user-defined meta:name="OVERHEIDop.GmbID/DC.identifier">gmb-2022-538167</meta:user-defined>
    <meta:user-defined meta:name="OVERHEIDop.versieInformatie"/>
  </office:meta>
</office:document-meta>
</file>