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xploiteren horecabedrijf, Wilhelminastraat 1C,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lcoholvergunning verleend. De gemeente geeft hiermee toestemming voor het mogen exploiteren van een horecabedrijf, genaamd "Bert's Place", op het adres Wilhelminastraat 1C te Brunssum.</text:p>
            <text:p text:style-name="common-al">Dossiernummer: 202259159</text:p>
            <text:p text:style-name="common-al">
            <text:span text:style-name="nadrukvet">Waarom publiceert de gemeente dit bericht?</text:span>
          </text:p>
            <text:p text:style-name="common-al">De alcoholvergunning wordt bij de gemeente aangevraagd om toestemming te krijgen om in het horecabedrijf alcoholhoudende dranken te mogen verstrekk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4 januar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816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6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6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lcoholvergunning</meta:user-defined>
    <dc:language>nl</dc:language>
    <meta:user-defined meta:name="OVERHEIDop.locatietype/OVERHEIDop.gebiedsmarkering">Adres</meta:user-defined>
    <meta:user-defined meta:name="DC.title">Toestemming voor exploiteren horecabedrijf, Wilhelminastraat 1C, Brunssum</meta:user-defined>
    <meta:user-defined meta:name="DCTERMS.W3CDTF/DCTERMS.available">2022-12-14</meta:user-defined>
    <meta:user-defined meta:name="DCTERMS.W3CDTF/OVERHEIDop.jaargang">2022</meta:user-defined>
    <meta:user-defined meta:name="OVERHEIDop.publicationIssue">538165</meta:user-defined>
    <meta:user-defined meta:name="OVERHEIDop.GmbID/DC.identifier">gmb-2022-538165</meta:user-defined>
    <meta:user-defined meta:name="OVERHEIDop.versieInformatie"/>
  </office:meta>
</office:document-meta>
</file>