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heemsstraat 14, 2022-07245, het plaatsen van een dakkapel aan de zijkant van een woning, activiteit bouwen, verzonden 28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16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6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6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heemsstraat 14, 2022-07245, het plaatsen van een dakkapel aan de zijkant van een woning, activiteit bouwen, verzonden 28 november 2022</meta:user-defined>
    <meta:user-defined meta:name="DCTERMS.W3CDTF/DCTERMS.available">2022-12-05</meta:user-defined>
    <meta:user-defined meta:name="DCTERMS.W3CDTF/OVERHEIDop.jaargang">2022</meta:user-defined>
    <meta:user-defined meta:name="OVERHEIDop.publicationIssue">538160</meta:user-defined>
    <meta:user-defined meta:name="OVERHEIDop.GmbID/DC.identifier">gmb-2022-538160</meta:user-defined>
    <meta:user-defined meta:name="OVERHEIDop.versieInformatie"/>
  </office:meta>
</office:document-meta>
</file>