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en plaatsen van roosters in de voor- en zijgevel t.b.v. het vestigen van een pizza bezorg- en afhaallocatie aan Deutzstraat 2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utzstraat 2, 2342AC Oegstgeest - het plaatsen van gevelreclame en plaatsen van roosters in de voor- en zijgevel t.b.v. het vestigen van een pizza bezorg- en afhaallocatie (29-11-2022/ 743095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81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eclame</meta:user-defined>
    <meta:user-defined meta:name="OVERHEIDop.referentienummer">Z/22/165020</meta:user-defined>
    <meta:user-defined meta:name="DCTERMS.abstract">het plaatsen van gevelreclame en plaatsen van roosters in de voor- en zijgevel t.b.v. het vestigen van een pizza bezorg- en afhaallocatie</meta:user-defined>
    <dc:language>nl</dc:language>
    <meta:user-defined meta:name="OVERHEIDop.locatietype/OVERHEIDop.gebiedsmarkering">Punt</meta:user-defined>
    <meta:user-defined meta:name="DC.title">Aanvraag omgevingsvergunning voor het plaatsen van gevelreclame en plaatsen van roosters in de voor- en zijgevel t.b.v. het vestigen van een pizza bezorg- en afhaallocatie aan Deutzstraat 2, 2342AC Oegstge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159</meta:user-defined>
    <meta:user-defined meta:name="OVERHEIDop.GmbID/DC.identifier">gmb-2022-538159</meta:user-defined>
    <meta:user-defined meta:name="OVERHEIDop.versieInformatie"/>
  </office:meta>
</office:document-meta>
</file>