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plaatsing 20 sandwichborden;  promotie van ‘TETRIX Zaandam Open dagen 16 en 17 februari 2022’</text:p>
            <text:p text:style-name="common-al">Datum en tijdstippen: 9 tot en met 15 februari 2022</text:p>
            <text:p text:style-name="common-al">Locatie/adres: Gemeente Wormerland</text:p>
            <text:p text:style-name="common-al">Verzenddatum: 27 januari 2022</text:p>
            <text:p text:style-name="common-al">Datum aanvraag ontheffing: 14 januari 2022</text:p>
            <text:p text:style-name="common-al">Zaaknummer: 77175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81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2-08</meta:user-defined>
    <meta:user-defined meta:name="DCTERMS.W3CDTF/OVERHEIDop.jaargang">2022</meta:user-defined>
    <meta:user-defined meta:name="OVERHEIDop.publicationIssue">53815</meta:user-defined>
    <meta:user-defined meta:name="OVERHEIDop.GmbID/DC.identifier">gmb-2022-53815</meta:user-defined>
    <meta:user-defined meta:name="OVERHEIDop.versieInformatie"/>
  </office:meta>
</office:document-meta>
</file>