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Zuidoostersingel 3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30-11-2022, Zuidoostersingel 31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814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4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4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Zuidoostersingel 31 te Harl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144</meta:user-defined>
    <meta:user-defined meta:name="OVERHEIDop.GmbID/DC.identifier">gmb-2022-538144</meta:user-defined>
    <meta:user-defined meta:name="OVERHEIDop.versieInformatie"/>
  </office:meta>
</office:document-meta>
</file>