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196, Barend van Hoeffstraa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2 heeft de gemeente een aanvraag ontvangen voor een omgevingsvergunning voor het legaliseren van een bestaande dakterras op locatie Barend van Hoeffstraat 4 in Schoonhoven. De aanvraag is geregistreerd onder zaaknummer SXO-2022219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814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4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196, Barend van Hoeffstraat 4 in Schoon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43</meta:user-defined>
    <meta:user-defined meta:name="OVERHEIDop.GmbID/DC.identifier">gmb-2022-538143</meta:user-defined>
    <meta:user-defined meta:name="OVERHEIDop.versieInformatie"/>
  </office:meta>
</office:document-meta>
</file>