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plaatsing 10 sandwichborden; promotie van ‘NHL Stenden week 7 &amp; 8’</text:p>
            <text:p text:style-name="common-al">Datum en tijdstippen: 18 tot en met 27 februari 2022</text:p>
            <text:p text:style-name="common-al">Locatie/adres: Gemeente Wormerland</text:p>
            <text:p text:style-name="common-al">Verzenddatum: 27 januari 2022</text:p>
            <text:p text:style-name="common-al">Datum aanvraag ontheffing: 14 januari 2022</text:p>
            <text:p text:style-name="common-al">Zaaknummer: 77174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81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2-08</meta:user-defined>
    <meta:user-defined meta:name="DCTERMS.W3CDTF/OVERHEIDop.jaargang">2022</meta:user-defined>
    <meta:user-defined meta:name="OVERHEIDop.publicationIssue">53814</meta:user-defined>
    <meta:user-defined meta:name="OVERHEIDop.GmbID/DC.identifier">gmb-2022-53814</meta:user-defined>
    <meta:user-defined meta:name="OVERHEIDop.versieInformatie"/>
  </office:meta>
</office:document-meta>
</file>