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ergierdeweg 263, 2022-07264, plaatsen van een dakkapel en realiseren van een aanbouw, activiteit bouwen, verzonden 25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13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3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3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ergierdeweg 263, 2022-07264, plaatsen van een dakkapel en realiseren van een aanbouw, activiteit bouwen, verzonden 25 november 2022</meta:user-defined>
    <meta:user-defined meta:name="DCTERMS.W3CDTF/DCTERMS.available">2022-12-05</meta:user-defined>
    <meta:user-defined meta:name="DCTERMS.W3CDTF/OVERHEIDop.jaargang">2022</meta:user-defined>
    <meta:user-defined meta:name="OVERHEIDop.publicationIssue">538134</meta:user-defined>
    <meta:user-defined meta:name="OVERHEIDop.GmbID/DC.identifier">gmb-2022-538134</meta:user-defined>
    <meta:user-defined meta:name="OVERHEIDop.versieInformatie"/>
  </office:meta>
</office:document-meta>
</file>