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strijdig gebruik Sporthal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schikking: Gedoogbeschikking strijdig gebruik Sporthal Wormer (gedoogde activiteiten: Eenhoorn motoronderdelen ruilbeurs, Winterbier Festival, Vlooienmarkten en eventuele groepsvaccinaties voor inwoners van gemeente Wormerland).</text:p>
            <text:p text:style-name="common-al">Datum en tijdstippen: vanaf 23 november 2021 tot 1 januari 2023 of totdat de activiteiten in het omgevingsplan zijn opgenomen.</text:p>
            <text:p text:style-name="common-al">Locatie/adres: Spatterstraat 21 in Wormer (Sporthal Wormer)</text:p>
            <text:p text:style-name="common-al">Datum besluit: 23 november 2021</text:p>
            <text:p text:style-name="common-al">Zaaknummer: 738370</text:p>
            <text:p text:style-name="common-al">Tegen een gedoogbeschikk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1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doogbeschikking strijdig gebruik Sporthal Worm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813</meta:user-defined>
    <meta:user-defined meta:name="OVERHEIDop.GmbID/DC.identifier">gmb-2022-53813</meta:user-defined>
    <meta:user-defined meta:name="OVERHEIDop.versieInformatie"/>
  </office:meta>
</office:document-meta>
</file>