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is in de Droomgaard, Wijenweg 123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erstmis in de Droomgaard", te houden van vrijdag 16 t/m zondag 18 december 2022 in Tuinencomplex Droomgaard West, Wijenweg 123A te Brunssum.</text:p>
            <text:p text:style-name="common-al">Dossiernummer: 2022575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81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stmis in de Droomgaard, Wijenweg 123A, Brunssum</meta:user-defined>
    <meta:user-defined meta:name="DCTERMS.W3CDTF/DCTERMS.available">2022-12-07</meta:user-defined>
    <meta:user-defined meta:name="DCTERMS.W3CDTF/OVERHEIDop.jaargang">2022</meta:user-defined>
    <meta:user-defined meta:name="OVERHEIDop.publicationIssue">538123</meta:user-defined>
    <meta:user-defined meta:name="OVERHEIDop.GmbID/DC.identifier">gmb-2022-538123</meta:user-defined>
    <meta:user-defined meta:name="OVERHEIDop.versieInformatie"/>
  </office:meta>
</office:document-meta>
</file>