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aanleg gesloten bodemenergiesysteem buiten inrichtingen, Reahel 1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gesloten bodemenergiesysteem buiten inrichtingen </text:span>op het adres Reahel 1, Augustinusga voor het realiseren van een gesloten bodem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81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 aanleg gesloten bodemenergiesysteem buiten inrichtingen, Reahel 1, Augustinusg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120</meta:user-defined>
    <meta:user-defined meta:name="OVERHEIDop.GmbID/DC.identifier">gmb-2022-538120</meta:user-defined>
    <meta:user-defined meta:name="OVERHEIDop.versieInformatie"/>
  </office:meta>
</office:document-meta>
</file>