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Eemnesservaartsteeg, de aanvraag voor het realiseren van een Horeca Ark aan de Eemnesservaartsteeg (evenemententerrein)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vaartsteeg, de aanvraag voor het realiseren van een Horeca Ark aan de Eemnesservaartsteeg (evenemententerrein) is ingetrokken, ingetrokken 27 januari 2022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381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Eemnesservaartsteeg, de aanvraag voor het realiseren van een Horeca Ark aan de Eemnesservaartsteeg (evenemententerrein) is ingetrokk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812</meta:user-defined>
    <meta:user-defined meta:name="OVERHEIDop.GmbID/DC.identifier">gmb-2022-53812</meta:user-defined>
    <meta:user-defined meta:name="OVERHEIDop.versieInformatie"/>
  </office:meta>
</office:document-meta>
</file>