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iddelstumerweg 2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november 2022 een besluit genomen over de aanvraag voor het verbouwen van een pand tot 6 appartementen op de locatie Middelstumerweg 2 in Kantens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2 decem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811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1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1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bouwen van een pand tot 6 appartementen, Middelstumerweg 2 in Kantens (2 december 2022)</meta:user-defined>
    <dc:language>nl</dc:language>
    <meta:user-defined meta:name="OVERHEIDop.locatietype/OVERHEIDop.gebiedsmarkering">Adres</meta:user-defined>
    <meta:user-defined meta:name="DC.title">Kennisgeving besluit op aanvraag omgevingsvergunning Middelstumerweg 2 in Kantens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119</meta:user-defined>
    <meta:user-defined meta:name="OVERHEIDop.GmbID/DC.identifier">gmb-2022-538119</meta:user-defined>
    <meta:user-defined meta:name="OVERHEIDop.versieInformatie"/>
  </office:meta>
</office:document-meta>
</file>