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ongenummerd, voor het bouwen van een dubbel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22 een aanvraag omgevingsvergunning ontvangen voor het bouwen van een dubbel woonhuis, activiteit *1 op de locatie Gezelweg ongenummerd. De aanvraag heeft dossiernummer 22z0001925.</text:p>
            <text:p text:style-name="common-al"/>
            <text:p text:style-name="common-al"> Ter inzage</text:p>
            <text:p text:style-name="common-al">De stukken liggen vanaf 7 december 2022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810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0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0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25</meta:user-defined>
    <meta:user-defined meta:name="DCTERMS.abstract">het bouwen van een dubbel woonhuis</meta:user-defined>
    <dc:language>nl</dc:language>
    <meta:user-defined meta:name="OVERHEIDop.locatietype/OVERHEIDop.gebiedsmarkering">Punt</meta:user-defined>
    <meta:user-defined meta:name="DC.title">Gemeente Zeewolde, aanvraag omgevingsvergunning, Gezelweg ongenummerd, voor het bouwen van een dubbel woonhuis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108</meta:user-defined>
    <meta:user-defined meta:name="OVERHEIDop.GmbID/DC.identifier">gmb-2022-538108</meta:user-defined>
    <meta:user-defined meta:name="OVERHEIDop.versieInformatie"/>
  </office:meta>
</office:document-meta>
</file>