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kantoor naar woning, Morspad 6 2312M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0151</text:p>
            <text:p text:style-name="common-al">Ingekomen: 01-12-2022 00:00</text:p>
            <text:p text:style-name="common-al">Locatie: Morspad 6 2312M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0151" xlink:type="simple">publicatiesomgevingsvergunningen@leiden.nl</text:a> de volgende gegevens:</text:p>
            <text:p text:style-name="common-al">-het kenmerk van de aanvraag: Z/22/3470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1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0151</meta:user-defined>
    <meta:user-defined meta:name="DCTERMS.abstract">verbouwen kantoor naar woning</meta:user-defined>
    <dc:language>nl</dc:language>
    <meta:user-defined meta:name="OVERHEIDop.locatietype/OVERHEIDop.gebiedsmarkering">Punt</meta:user-defined>
    <meta:user-defined meta:name="DC.title">Aanvraag omgevingsvergunning, verbouwen kantoor naar woning, Morspad 6 2312MM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09_7420267_16698849...|exb-2022-66370</meta:user-defined>
    <meta:user-defined meta:name="OVERHEIDop.publicationIssue">538107</meta:user-defined>
    <meta:user-defined meta:name="OVERHEIDop.GmbID/DC.identifier">gmb-2022-538107</meta:user-defined>
    <meta:user-defined meta:name="OVERHEIDop.versieInformatie"/>
  </office:meta>
</office:document-meta>
</file>