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zij in de Basisregistratie personen (BRP) staat ingeschreven:</text:p>
            <text:p text:style-name="al"/>
            <text:p text:style-name="al">Naam:   Hanna</text:p>
            <text:p text:style-name="al">Geslachtsnaam:  Osypenko</text:p>
            <text:p text:style-name="al">Geboortedatum: 22-08-1992</text:p>
            <text:p text:style-name="al"/>
            <text:p text:style-name="al">Omdat zij geen adreswijziging heeft doorgegeven is de gemeente van plan de in de BRP opgenomen persoonslijst op te schorten, met de aanduiding ‘verblijfplaats onbekend of vertrek naar het buitenland’. Dit betekent dat zij vanaf dat moment niet meer ingeschreven staat als ingezetene in Nederland. </text:p>
            <text:p text:style-name="al"/>
            <text:p text:style-name="al">Haar wordt verzocht voor 12 januari 2023 aangifte te doen van verhuizing of van vertrek naar het buitenland. Na deze datum wordt de persoonslijst opgeschort. Daarna kan z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81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OVERHEIDop.referentienummer">Tynaarlo</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12-05</meta:user-defined>
    <meta:user-defined meta:name="DCTERMS.W3CDTF/OVERHEIDop.jaargang">2022</meta:user-defined>
    <meta:user-defined meta:name="OVERHEIDop.publicationIssue">538102</meta:user-defined>
    <meta:user-defined meta:name="OVERHEIDop.GmbID/DC.identifier">gmb-2022-538102</meta:user-defined>
    <meta:user-defined meta:name="OVERHEIDop.versieInformatie"/>
  </office:meta>
</office:document-meta>
</file>