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224C, 3734 BR Den Dolder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224C, 3734 BR Den Dolder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87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09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9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9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73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224C, 3734 BR Den Dolder, het realiseren van een uitbouw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96</meta:user-defined>
    <meta:user-defined meta:name="OVERHEIDop.GmbID/DC.identifier">gmb-2022-538096</meta:user-defined>
    <meta:user-defined meta:name="OVERHEIDop.versieInformatie"/>
  </office:meta>
</office:document-meta>
</file>