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van Swolgenstraat 44 te Swolgen, aanvraag verlenging beschikking, 30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verlengen opvang vluchtelingen betreft de volgende activiteiten:</text:p>
            <text:p text:style-name="common-al">handelen in strijd met regels ruimtelijke ordening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38087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087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087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Jan van Swolgenstraat 44 Swolgen</meta:user-defined>
    <dc:language>nl</dc:language>
    <meta:user-defined meta:name="OVERHEIDop.locatietype/OVERHEIDop.gebiedsmarkering">Punt</meta:user-defined>
    <meta:user-defined meta:name="DC.title">Jan van Swolgenstraat 44 te Swolgen, aanvraag verlenging beschikking, 30 november 2022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087</meta:user-defined>
    <meta:user-defined meta:name="OVERHEIDop.GmbID/DC.identifier">gmb-2022-538087</meta:user-defined>
    <meta:user-defined meta:name="OVERHEIDop.versieInformatie"/>
  </office:meta>
</office:document-meta>
</file>