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overkapping in de voortuin en het plaatsen van zonnepanelen op deze overkapping aan De Leeuwerik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1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8-11-2022, De Leeuwerik 3, Harlingen, het realiseren van een overkapping in de voortuin en het plaatsen van zonnepanelen op deze 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0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overkapping in de voortuin en het plaatsen van zonnepanelen op deze overkapping aan De Leeuwerik 3 te Harl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084</meta:user-defined>
    <meta:user-defined meta:name="OVERHEIDop.GmbID/DC.identifier">gmb-2022-538084</meta:user-defined>
    <meta:user-defined meta:name="OVERHEIDop.versieInformatie"/>
  </office:meta>
</office:document-meta>
</file>