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lichtreclame, Beemdstraat 10 565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08</text:p>
            <text:p text:style-name="common-al">Omschrijving: plaatsen van lichtreclame</text:p>
            <text:p text:style-name="common-al">Adres: Beemdstraat 10 5652AB Eindhoven</text:p>
            <text:p text:style-name="common-al">Datum ontvangst: 30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08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8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8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2-002608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Ingediende aanvraag omgevingsvergunning: plaatsen van lichtreclame, Beemdstraat 10 5652AB Eindhov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81</meta:user-defined>
    <meta:user-defined meta:name="OVERHEIDop.GmbID/DC.identifier">gmb-2022-538081</meta:user-defined>
    <meta:user-defined meta:name="OVERHEIDop.versieInformatie"/>
  </office:meta>
</office:document-meta>
</file>