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100 zonnepanelen (in grondopstelling) aan Elspeterweg 61, 8171ES Vaassen (61889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100 zonnepanelen (in grondopstelling) aan Elspeterweg 61, 8171ES Vaassen. </text:p>
            <text:p text:style-name="common-al">Datum aanvraag:  01-12-2022</text:p>
            <text:p text:style-name="common-al">Zaaknummer : 61889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808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8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8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19324</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het plaatsen van 100 zonnepanelen (in grondopstelling) aan Elspeterweg 61, 8171ES Vaassen (618896)</meta:user-defined>
    <meta:user-defined meta:name="DCTERMS.W3CDTF/DCTERMS.available">2022-12-05</meta:user-defined>
    <meta:user-defined meta:name="DCTERMS.W3CDTF/OVERHEIDop.jaargang">2022</meta:user-defined>
    <meta:user-defined meta:name="OVERHEIDop.publicationIssue">538080</meta:user-defined>
    <meta:user-defined meta:name="OVERHEIDop.GmbID/DC.identifier">gmb-2022-538080</meta:user-defined>
    <meta:user-defined meta:name="OVERHEIDop.versieInformatie"/>
  </office:meta>
</office:document-meta>
</file>