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adway 22, 1715GZ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Wadway 22, 1715GZ Spanbroek</text:span>
          </text:p>
            <text:p text:style-name="common-al">Op 2 februari 2022 heeft de gemeente een aanvraag beschikking ontvangen voor het realiseren van 8 woningen in het voormalig café de Vriendschap op het perceel Wadway 22, 1715GZ Spanbroek. De aanvraag is geregistreerd onder zaaknummer 2022-000076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  <text:list-item text:style-override="id1-3-2-1-1-3-2">
                <text:number>•</text:number>
                <text:p text:style-name="al">aanleggen van een inrit/uitweg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80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Wadway 22, 1715GZ Spanbroek</meta:user-defined>
    <dc:language>nl</dc:language>
    <meta:user-defined meta:name="OVERHEIDop.locatietype/OVERHEIDop.gebiedsmarkering">Punt</meta:user-defined>
    <meta:user-defined meta:name="DC.title">Kennisgeving ontvangst aanvraag beschikking, Wadway 22, 1715GZ Spanbro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08</meta:user-defined>
    <meta:user-defined meta:name="OVERHEIDop.GmbID/DC.identifier">gmb-2022-53808</meta:user-defined>
    <meta:user-defined meta:name="OVERHEIDop.versieInformatie"/>
  </office:meta>
</office:document-meta>
</file>