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na interne verbouwingen aan Jetting 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1-2022, Jetting 1 A, Harlingen, vergunning brandveilig gebruik na interne verbouw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0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 na interne verbouwingen aan Jetting 1 A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077</meta:user-defined>
    <meta:user-defined meta:name="OVERHEIDop.GmbID/DC.identifier">gmb-2022-538077</meta:user-defined>
    <meta:user-defined meta:name="OVERHEIDop.versieInformatie"/>
  </office:meta>
</office:document-meta>
</file>