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87 Boxmeerstraat 129 te Tilburg, vervangen van het kozijn, verzonden 1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87 - B - Boxmeerstraat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07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687 Boxmeerstraat 129 te Tilburg, vervangen van het kozijn, verzonden 1 december 2022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76</meta:user-defined>
    <meta:user-defined meta:name="OVERHEIDop.GmbID/DC.identifier">gmb-2022-538076</meta:user-defined>
    <meta:user-defined meta:name="OVERHEIDop.versieInformatie"/>
  </office:meta>
</office:document-meta>
</file>