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idsweg 11 tot 29, Van Koetsveldlaan 2 tot 20 en Beatrixlaan 13 tot 19 in Westmaas</text:p>
      <text:section text:name="zakelijke-mededeling_id1-3-2" text:style-name="zakelijke-mededeling">
        <text:section text:name="zakelijke-mededeling-tekst_id1-3-2-1" text:style-name="zakelijke-mededeling-tekst">
          <text:section text:name="tekst_id1-3-2-1-1" text:style-name="tekst">
            <text:p text:style-name="common-al">Op 25 november 2022 heeft de gemeente een aanvraag ontvangen voor een omgevingsvergunning op locatie Smidsweg 11 tot 29, Van Koetsveldlaan 2 tot 20 en Beatrixlaan 13 tot 19 in Westmaas. De aanvraag is geregistreerd onder zaaknummer Z/22/177426. De aanvraag betreft:</text:p>
            <text:list text:style-name="id1-3-2-1-1-2">
              <text:list-item text:style-override="id1-3-2-1-1-2-1">
                <text:number>•</text:number>
                <text:p text:style-name="al">het bouwen van 26 nieuwbouw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806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6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6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midsweg 11 tot 29, Van Koetsveldlaan 2 tot 20 en Beatrixlaan 13 tot 19 in Westmaas</meta:user-defined>
    <meta:user-defined meta:name="DCTERMS.W3CDTF/DCTERMS.available">2022-12-05</meta:user-defined>
    <meta:user-defined meta:name="DCTERMS.W3CDTF/OVERHEIDop.jaargang">2022</meta:user-defined>
    <meta:user-defined meta:name="OVERHEIDop.publicationIssue">538065</meta:user-defined>
    <meta:user-defined meta:name="OVERHEIDop.GmbID/DC.identifier">gmb-2022-538065</meta:user-defined>
    <meta:user-defined meta:name="OVERHEIDop.versieInformatie"/>
  </office:meta>
</office:document-meta>
</file>