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violandalaan 31, 4631 RP te Hoogerheide</text:p>
            <text:p text:style-name="common-al">Het tijdelijk plaatsen van een kantine unit</text:p>
            <text:p text:style-name="common-al">Ontvangen 30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violandalaan 3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64</meta:user-defined>
    <meta:user-defined meta:name="OVERHEIDop.GmbID/DC.identifier">gmb-2022-538064</meta:user-defined>
    <meta:user-defined meta:name="OVERHEIDop.versieInformatie"/>
  </office:meta>
</office:document-meta>
</file>