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4-2-3">
      <text:list-level-style-bullet text:bullet-char="•" text:level="1">
        <style:list-level-properties text:min-label-width="10mm"/>
      </text:list-level-style-bullet>
    </text:list-style>
    <text:list-style style:name="id1-3-2-2-1-2-4-1-3-4-2-3-1">
      <text:list-level-style-bullet text:bullet-char="•" text:level="1">
        <style:list-level-properties text:min-label-width="10mm"/>
      </text:list-level-style-bullet>
    </text:list-style>
    <text:list-style style:name="id1-3-2-2-1-2-4-1-3-4-2-3-2">
      <text:list-level-style-bullet text:bullet-char="•" text:level="1">
        <style:list-level-properties text:min-label-width="10mm"/>
      </text:list-level-style-bullet>
    </text:list-style>
    <text:list-style style:name="id1-3-2-2-1-2-4-1-3-4-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
      <text:list-level-style-bullet text:bullet-char="*" text:level="1">
        <style:list-level-properties text:min-label-width="10mm"/>
      </text:list-level-style-bullet>
    </text:list-style>
    <text:list-style style:name="id1-3-2-2-3-5-3-1-3-1">
      <text:list-level-style-bullet text:bullet-char="*" text:level="1">
        <style:list-level-properties text:min-label-width="10mm"/>
      </text:list-level-style-bullet>
    </text:list-style>
    <text:list-style style:name="id1-3-2-2-3-5-3-1-3-2">
      <text:list-level-style-bullet text:bullet-char="*" text:level="1">
        <style:list-level-properties text:min-label-width="10mm"/>
      </text:list-level-style-bullet>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
      <text:list-level-style-bullet text:bullet-char="*" text:level="1">
        <style:list-level-properties text:min-label-width="10mm"/>
      </text:list-level-style-bullet>
    </text:list-style>
    <text:list-style style:name="id1-3-2-2-3-5-3-3-3-1">
      <text:list-level-style-bullet text:bullet-char="*" text:level="1">
        <style:list-level-properties text:min-label-width="10mm"/>
      </text:list-level-style-bullet>
    </text:list-style>
    <text:list-style style:name="id1-3-2-2-3-5-3-3-3-2">
      <text:list-level-style-bullet text:bullet-char="*" text:level="1">
        <style:list-level-properties text:min-label-width="10mm"/>
      </text:list-level-style-bullet>
    </text:list-style>
    <text:list-style style:name="id1-3-2-2-3-5-3-3-3-3">
      <text:list-level-style-bullet text:bullet-char="*" text:level="1">
        <style:list-level-properties text:min-label-width="10mm"/>
      </text:list-level-style-bullet>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3-8-1-1">
      <style:table-column-properties/>
    </style:style>
    <style:style style:family="table-column" style:parent-style-name="colspec" style:name="id1-3-2-3-8-1-2">
      <style:table-column-properties/>
    </style:style>
    <style:style style:family="table-column" style:parent-style-name="colspec" style:name="id1-3-2-3-12-1-1">
      <style:table-column-properties/>
    </style:style>
    <style:style style:family="table-column" style:parent-style-name="colspec" style:name="id1-3-2-3-12-1-2">
      <style:table-column-properties/>
    </style:style>
    <style:style style:family="table-column" style:parent-style-name="colspec" style:name="id1-3-2-3-14-1-1">
      <style:table-column-properties/>
    </style:style>
    <style:style style:family="table-column" style:parent-style-name="colspec" style:name="id1-3-2-3-14-1-2">
      <style:table-column-properties/>
    </style:style>
    <style:style style:family="table-column" style:parent-style-name="colspec" style:name="id1-3-2-3-14-1-3">
      <style:table-column-properties/>
    </style:style>
    <style:style style:family="table-column" style:parent-style-name="colspec" style:name="id1-3-2-3-14-1-4">
      <style:table-column-properties/>
    </style:style>
    <style:style style:family="table-column" style:parent-style-name="colspec" style:name="id1-3-2-3-14-1-5">
      <style:table-column-properties/>
    </style:style>
    <text:list-style style:name="id1-3-2-3-14-1-7-6-4-5">
      <text:list-level-style-bullet text:bullet-char="•" text:level="1">
        <style:list-level-properties text:min-label-width="10mm"/>
      </text:list-level-style-bullet>
    </text:list-style>
    <text:list-style style:name="id1-3-2-3-14-1-7-6-4-5-1">
      <text:list-level-style-bullet text:bullet-char="•" text:level="1">
        <style:list-level-properties text:min-label-width="10mm"/>
      </text:list-level-style-bullet>
    </text:list-style>
    <text:list-style style:name="id1-3-2-3-14-1-7-6-4-5-2">
      <text:list-level-style-bullet text:bullet-char="•" text:level="1">
        <style:list-level-properties text:min-label-width="10mm"/>
      </text:list-level-style-bullet>
    </text:list-style>
    <text:list-style style:name="id1-3-2-3-14-1-7-20-3-1">
      <text:list-level-style-bullet text:bullet-char="–" text:level="1">
        <style:list-level-properties text:min-label-width="10mm"/>
      </text:list-level-style-bullet>
    </text:list-style>
    <text:list-style style:name="id1-3-2-3-14-1-7-20-3-1-1">
      <text:list-level-style-bullet text:bullet-char="–" text:level="1">
        <style:list-level-properties text:min-label-width="10mm"/>
      </text:list-level-style-bullet>
    </text:list-style>
    <text:list-style style:name="id1-3-2-3-14-1-7-20-3-1-2">
      <text:list-level-style-bullet text:bullet-char="–" text:level="1">
        <style:list-level-properties text:min-label-width="10mm"/>
      </text:list-level-style-bullet>
    </text:list-style>
    <text:list-style style:name="id1-3-2-3-14-1-7-34-3-1">
      <text:list-level-style-bullet text:bullet-char="–" text:level="1">
        <style:list-level-properties text:min-label-width="10mm"/>
      </text:list-level-style-bullet>
    </text:list-style>
    <text:list-style style:name="id1-3-2-3-14-1-7-34-3-1-1">
      <text:list-level-style-bullet text:bullet-char="–" text:level="1">
        <style:list-level-properties text:min-label-width="10mm"/>
      </text:list-level-style-bullet>
    </text:list-style>
    <text:list-style style:name="id1-3-2-3-14-1-7-34-3-1-2">
      <text:list-level-style-bullet text:bullet-char="–" text:level="1">
        <style:list-level-properties text:min-label-width="10mm"/>
      </text:list-level-style-bullet>
    </text:list-style>
    <text:list-style style:name="id1-3-2-3-14-1-7-53-3-1">
      <text:list-level-style-bullet text:bullet-char="–" text:level="1">
        <style:list-level-properties text:min-label-width="10mm"/>
      </text:list-level-style-bullet>
    </text:list-style>
    <text:list-style style:name="id1-3-2-3-14-1-7-53-3-1-1">
      <text:list-level-style-bullet text:bullet-char="–" text:level="1">
        <style:list-level-properties text:min-label-width="10mm"/>
      </text:list-level-style-bullet>
    </text:list-style>
    <text:list-style style:name="id1-3-2-3-14-1-7-53-3-1-2">
      <text:list-level-style-bullet text:bullet-char="–" text:level="1">
        <style:list-level-properties text:min-label-width="10mm"/>
      </text:list-level-style-bullet>
    </text:list-style>
    <text:list-style style:name="id1-3-2-3-14-1-7-53-4-1">
      <text:list-level-style-bullet text:bullet-char="–" text:level="1">
        <style:list-level-properties text:min-label-width="10mm"/>
      </text:list-level-style-bullet>
    </text:list-style>
    <text:list-style style:name="id1-3-2-3-14-1-7-53-4-1-1">
      <text:list-level-style-bullet text:bullet-char="–" text:level="1">
        <style:list-level-properties text:min-label-width="10mm"/>
      </text:list-level-style-bullet>
    </text:list-style>
    <text:list-style style:name="id1-3-2-3-14-1-7-53-4-1-2">
      <text:list-level-style-bullet text:bullet-char="–" text:level="1">
        <style:list-level-properties text:min-label-width="10mm"/>
      </text:list-level-style-bullet>
    </text:list-style>
  </office:automatic-styles>
  <office:body>
    <office:text>
      <text:p text:style-name="new_page_staatscourant"/>
      <text:p text:style-name="single-kop-titel">Nadere regels ter uitvoering van de Verordening jeugdhulp gemeente Hoeksche Waard</text:p>
      <text:section text:name="regeling_id1-3-2" text:style-name="regeling">
        <text:section text:name="aanhef_id1-3-2-1" text:style-name="aanhef">
          <text:section text:name="preambule_id1-3-2-1-1" text:style-name="preambule">
            <text:p text:style-name="al">Het college van burgemeester en wethouders;</text:p>
            <text:p text:style-name="al">gelet op de artikelen 9 lid 1, 12 lid 6, 15 lid 3, 19 lid 4, 22 lid 4 en 6 en 25 lid 3 en 31 van de Verordening jeugdhulp gemeente Hoeksche Waard;</text:p>
            <text:p text:style-name="al">BESLUIT: </text:p>
            <text:p text:style-name="al">vast te stellen de navolgende Nadere regels ter uitvoering van de Verordening jeugdhulp gemeente Hoeksche Waa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p text:style-name="al">Naast de definities die zijn genoemd in artikel 1 van de Verordening jeugdhulp gemeente Hoeksche Waard, welke ook van toepassing zijn op deze nadere regels, wordt verstaan onder: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Hoeksche Waard;</text:p>
                      <text:p text:style-name="table_al">voor de taken beschreven in deze nadere regels zijn namens het college gemandateerd de medewerkers van een gecertificeerde instelling en de jeugdprofessionals behalve voor de taken neergelegd in art. 16 en 17. Voor deze taken zijn de Serviceorganisatie Jeugd (SOJ) respectievelijk het college verantwoordelijk.</text:p>
                    </table:table-cell>
                  </table:table-row>
                  <table:table-row table:style-name="row">
                    <table:table-cell table:style-name="cell_frame_all" table:number-rows-spanned="1" table:number-columns-spanned="1">
                      <text:p text:style-name="table_al">familiegroepsplan:</text:p>
                    </table:table-cell>
                    <table:table-cell table:style-name="cell_frame_all" table:number-rows-spanned="1" table:number-columns-spanned="1">
                      <text:p text:style-name="table_al">Hulpverleningsplan of plan van aanpak opgesteld door de ouders, samen met bloedverwanten, aanverwanten of anderen die tot de sociale omgeving van de jeugdige behoren. Het familiegroepsplan is een alternatief voor het actieplan;</text:p>
                    </table:table-cell>
                  </table:table-row>
                  <table:table-row table:style-name="row">
                    <table:table-cell table:style-name="cell_frame_all" table:number-rows-spanned="1" table:number-columns-spanned="1">
                      <text:p text:style-name="table_al">jeugdprofessional </text:p>
                    </table:table-cell>
                    <table:table-cell table:style-name="cell_frame_all" table:number-rows-spanned="1" table:number-columns-spanned="1">
                      <text:p text:style-name="table_al">Een medewerker van de Stichting Jeugdteams of Gecertificeerde Instelling;</text:p>
                    </table:table-cell>
                  </table:table-row>
                  <table:table-row table:style-name="row">
                    <table:table-cell table:style-name="cell_frame_all" table:number-rows-spanned="1" table:number-columns-spanned="1">
                      <text:p text:style-name="table_al">norm van de verantwoorde werktoedeling:</text:p>
                    </table:table-cell>
                    <table:table-cell table:style-name="cell_frame_all" table:number-rows-spanned="1" table:number-columns-spanned="1">
                      <text:p text:style-name="table_al">de norm van de verantwoorde werktoedeling is opgenomen in <text:a xlink:href="https://wetten.overheid.nl/BWBR0034925/2022-07-01/0#Hoofdstuk4" xlink:type="simple"><text:span text:style-name="nadrukondlijn">artikel 4</text:span></text:a> van de Jeugdwet. De norm verplicht aanbieders van jeugdhulp en jeugdbescherming (gecertificeerde instellingen) tot:</text:p>
                      <text:p text:style-name="table_al"/>
                      <text:list text:style-name="id1-3-2-2-1-2-4-1-3-4-2-3">
                        <text:list-item text:style-override="id1-3-2-2-1-2-4-1-3-4-2-3-1">
                          <text:number>•</text:number>
                          <text:p text:style-name="table_al">het in beginsel werken met geregistreerde professionals;</text:p>
                        </text:list-item>
                        <text:list-item text:style-override="id1-3-2-2-1-2-4-1-3-4-2-3-2">
                          <text:number>•</text:number>
                          <text:p text:style-name="table_al">het toedelen van taken aan professionals rekening houdend met hun specifieke kennis en vaardigheden;</text:p>
                        </text:list-item>
                        <text:list-item text:style-override="id1-3-2-2-1-2-4-1-3-4-2-3-3">
                          <text:number>•</text:number>
                          <text:p text:style-name="table_al">het ervoor zorgen dat geregistreerde professionals kunnen werken volgens de voor hen geldende professionele standaard.</text:p>
                        </text:list-item>
                      </text:list>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Draagkracht en draaglast</text:p>
            <text:section text:name="artikel_id1-3-2-2-2-2" text:style-name="artikel">
              <text:p text:style-name="artikel_kop_titel"><text:span text:style-name="artikel_kop_label">Artikel</text:span> <text:span text:style-name="artikel_kop_nr">2</text:span> Onderzoek naar draagkracht</text:p>
              <text:list text:style-name="id1-3-2-2-2-2-2">
                <text:list-item text:style-override="id1-3-2-2-2-2-2">
                  <text:number>1.</text:number>
                  <text:p text:style-name="al">Het onderzoek van een jeugdprofessional naar draagkracht van de jeugdige en/of de ouder(s), rekening houdend met de kaders uit de Verordening Jeugdhulp, is onderdeel van het algemene onderzoek naar de hulpvraag van de jeugdige en/of ouder(s), als bedoeld in artikel 11 van de Verordening jeugdhulp.</text:p>
                </text:list-item>
                <text:list-item text:style-override="id1-3-2-2-2-2-3">
                  <text:number>2.</text:number>
                  <text:p text:style-name="al">Het onderzoek van een jeugdprofessional naar de draagkracht van de jeugdige en/of de ouder(s) richt zich enerzijds op wat er redelijkerwijs van de jeugdige en/of de ouder(s) verwacht mag worden en anderzijds op de vraag of de jeugdige en/of de ouder(s) hiertoe in staat zijn.</text:p>
                </text:list-item>
                <text:list-item text:style-override="id1-3-2-2-2-2-4">
                  <text:number>3.</text:number>
                  <text:p text:style-name="al">Voorafgaande aan de vaststelling van de draagkracht en de draaglast wordt eerst met de ouder(s) besproken hoe zij dit zelf ervaren en wat zij nodig hebben om de zorg voor hun kind te kunnen voortzetten zonder risico op overbelasting. Hierbij wordt rekening gehouden met het feit dat de mate van noodzaak tot ondersteuning en de vorm waarin deze plaats vindt, kan fluctueren in de loop der tijd.</text:p>
                </text:list-item>
                <text:list-item text:style-override="id1-3-2-2-2-2-5">
                  <text:number>4.</text:number>
                  <text:p text:style-name="al">In het onderzoek naar draagkracht worden verschillende factoren die van invloed zijn op de draaglast afgewogen. Hierbij wordt een onderscheid gemaakt tussen normale zorgen, spanning, veel stress, tijdelijke crisis of noodsituatie. Het betreft de volgende factoren:</text:p>
                  <text:list text:style-name="id1-3-2-2-2-2-5-3">
                    <text:list-item text:style-override="id1-3-2-2-2-2-5-3-1">
                      <text:number>a.</text:number>
                      <text:p text:style-name="al">lichamelijke ontwikkeling van de jeugdige;</text:p>
                    </text:list-item>
                    <text:list-item text:style-override="id1-3-2-2-2-2-5-3-2">
                      <text:number>b.</text:number>
                      <text:p text:style-name="al">verstandelijke ontwikkeling van de jeugdige;</text:p>
                    </text:list-item>
                    <text:list-item text:style-override="id1-3-2-2-2-2-5-3-3">
                      <text:number>c.</text:number>
                      <text:p text:style-name="al">emotionele ontwikkeling van de jeugdige;</text:p>
                    </text:list-item>
                    <text:list-item text:style-override="id1-3-2-2-2-2-5-3-4">
                      <text:number>d.</text:number>
                      <text:p text:style-name="al">sociale ontwikkeling van de jeugdige;</text:p>
                    </text:list-item>
                    <text:list-item text:style-override="id1-3-2-2-2-2-5-3-5">
                      <text:number>e.</text:number>
                      <text:p text:style-name="al">basiszorg en veiligheid (waaronder woonsituatie);</text:p>
                    </text:list-item>
                    <text:list-item text:style-override="id1-3-2-2-2-2-5-3-6">
                      <text:number>f.</text:number>
                      <text:p text:style-name="al">opvoeding algemeen;</text:p>
                    </text:list-item>
                    <text:list-item text:style-override="id1-3-2-2-2-2-5-3-7">
                      <text:number>g.</text:number>
                      <text:p text:style-name="al">onderwijs/scholing;</text:p>
                    </text:list-item>
                    <text:list-item text:style-override="id1-3-2-2-2-2-5-3-8">
                      <text:number>h.</text:number>
                      <text:p text:style-name="al">beleving ouderschap;</text:p>
                    </text:list-item>
                    <text:list-item text:style-override="id1-3-2-2-2-2-5-3-9">
                      <text:number>i.</text:number>
                      <text:p text:style-name="al">gezinsomstandigheden.</text:p>
                    </text:list-item>
                  </text:list>
                </text:list-item>
                <text:list-item text:style-override="id1-3-2-2-2-2-6">
                  <text:number>5.</text:number>
                  <text:p text:style-name="al">In het onderzoek worden verschillende factoren die van invloed zijn op de draagkracht meegewogen met inachtneming van de AVG:</text:p>
                  <text:list text:style-name="id1-3-2-2-2-2-6-3">
                    <text:list-item text:style-override="id1-3-2-2-2-2-6-3-1">
                      <text:number>a.</text:number>
                      <text:p text:style-name="al">lichamelijke conditie ouder(s);</text:p>
                    </text:list-item>
                    <text:list-item text:style-override="id1-3-2-2-2-2-6-3-2">
                      <text:number>b.</text:number>
                      <text:p text:style-name="al">geestelijke conditie ouder(s);</text:p>
                    </text:list-item>
                    <text:list-item text:style-override="id1-3-2-2-2-2-6-3-3">
                      <text:number>c.</text:number>
                      <text:p text:style-name="al">wijze van omgaan met problemen (coping);</text:p>
                    </text:list-item>
                    <text:list-item text:style-override="id1-3-2-2-2-2-6-3-4">
                      <text:number>d.</text:number>
                      <text:p text:style-name="al">motivatie voor zorgtaak;</text:p>
                    </text:list-item>
                    <text:list-item text:style-override="id1-3-2-2-2-2-6-3-5">
                      <text:number>e.</text:number>
                      <text:p text:style-name="al">beschikbaarheid van een sociaal netwerk;</text:p>
                    </text:list-item>
                    <text:list-item text:style-override="id1-3-2-2-2-2-6-3-6">
                      <text:number>f.</text:number>
                      <text:p text:style-name="al">onderlinge steun ouders.</text:p>
                    </text:list-item>
                  </text:list>
                </text:list-item>
                <text:list-item text:style-override="id1-3-2-2-2-2-7">
                  <text:number>6.</text:number>
                  <text:p text:style-name="al">Er is sprake van voldoende draagkracht als door het zelf verlenen van ondersteuning door de ouder(s), geen onoverkomelijke problemen ontstaan op een van de gebieden als bedoeld in artikel 3 lid 2 .</text:p>
                </text:list-item>
                <text:list-item text:style-override="id1-3-2-2-2-2-8">
                  <text:number>7.</text:number>
                  <text:p text:style-name="al">Bij een (gedeeltelijke) afwijzing van een aanvraag tot het toekennen van jeugdhulp in verband met voldoende mogelijkheden binnen de draagkracht, wordt gemotiveerd waarom de gevraagde hulp voor de betreffende jeugdige niet wordt verstrekt, maar op draagkracht geboden kan worden en waarom zich geen andere omstandigheid uit deze nadere regels voordoet op basis waarvan een jeugdprofessional een voorziening verstrekt.</text:p>
                </text:list-item>
              </text:list>
            </text:section>
            <text:section text:name="artikel_id1-3-2-2-2-3" text:style-name="artikel">
              <text:p text:style-name="artikel_kop_titel"><text:span text:style-name="artikel_kop_label">Artikel</text:span> <text:span text:style-name="artikel_kop_nr">3</text:span> Afwegingskader draaglast</text:p>
              <text:list text:style-name="id1-3-2-2-2-3-2">
                <text:list-item text:style-override="id1-3-2-2-2-3-2">
                  <text:number>1.</text:number>
                  <text:p text:style-name="al">Om vast te stellen wat redelijkerwijs van de ouder(s) verwacht mag worden, beoordeelt een jeugdprofessional welke hulp uitgaat boven de hulp die de jeugdige van dezelfde leeftijd zonder ziekte, aandoening of beperking redelijkerwijs nodig heeft. Hierin worden de volgende factoren meegenomen:</text:p>
                  <text:list text:style-name="id1-3-2-2-2-3-2-3">
                    <text:list-item text:style-override="id1-3-2-2-2-3-2-3-1">
                      <text:number>a.</text:number>
                      <text:p text:style-name="al">leeftijd van de jeugdige;</text:p>
                    </text:list-item>
                    <text:list-item text:style-override="id1-3-2-2-2-3-2-3-2">
                      <text:number>b.</text:number>
                      <text:p text:style-name="al">aard van de hulp;</text:p>
                    </text:list-item>
                    <text:list-item text:style-override="id1-3-2-2-2-3-2-3-3">
                      <text:number>c.</text:number>
                      <text:p text:style-name="al">frequentie en patroon van de hulp;</text:p>
                    </text:list-item>
                    <text:list-item text:style-override="id1-3-2-2-2-3-2-3-4">
                      <text:number>d.</text:number>
                      <text:p text:style-name="al">tijdsomvang van de hulp;</text:p>
                    </text:list-item>
                    <text:list-item text:style-override="id1-3-2-2-2-3-2-3-5">
                      <text:number>e.</text:number>
                      <text:p text:style-name="al">planbaarheid van de hulp.</text:p>
                    </text:list-item>
                  </text:list>
                </text:list-item>
                <text:list-item text:style-override="id1-3-2-2-2-3-3">
                  <text:number>2.</text:number>
                  <text:p text:style-name="al">De jeugdprofessional stelt vast of de ouder(s) van wie oplossingen vanuit draagkracht wordt verwacht:</text:p>
                  <text:list text:style-name="id1-3-2-2-2-3-3-3">
                    <text:list-item text:style-override="id1-3-2-2-2-3-3-3-1">
                      <text:number>a.</text:number>
                      <text:p text:style-name="al">in staat is om de jeugdige de noodzakelijke hulp te bieden;</text:p>
                    </text:list-item>
                    <text:list-item text:style-override="id1-3-2-2-2-3-3-3-2">
                      <text:number>b.</text:number>
                      <text:p text:style-name="al">beschikbaar is om de noodzakelijke hulp te verlenen, waarbij tevens in de beoordeling wordt betrokken of in het geval van belemmeringen in de beschikbaarheid van de ouder(s) een kortdurende voorziening kan worden geboden om de gelegenheid aan de ouder(s) te bieden de beschikbaarheid te vergroten;</text:p>
                    </text:list-item>
                    <text:list-item text:style-override="id1-3-2-2-2-3-3-3-3">
                      <text:number>c.</text:number>
                      <text:p text:style-name="al">niet overbelast dreigt te raken door het bieden van de noodzakelijke hulp, waarbij tevens het volgende in de beoordeling wordt betrokken:</text:p>
                      <text:list text:style-name="id1-3-2-2-2-3-3-3-3-3">
                        <text:list-item text:style-override="id1-3-2-2-2-3-3-3-3-3-1">
                          <text:number>i.</text:number>
                          <text:p text:style-name="al">Indien er sprake dreigt te zijn van overbelasting, kan een individuele voorziening worden ingezet voor dat deel van de hulp dat niet geboden kan worden op basis van draagkracht;</text:p>
                        </text:list-item>
                        <text:list-item text:style-override="id1-3-2-2-2-3-3-3-3-3-2">
                          <text:number>ii.</text:number>
                          <text:p text:style-name="al">De inzet van jeugdhulp bij (dreigende) overbelasting is altijd tijdelijk. Van ouder(s) wordt verwacht dat zij een plan van aanpak opstellen om de (dreigende) overbelasting aan te pakken en dat zij in de tijd dat jeugdhulp wordt gegeven werken aan dit plan. </text:p>
                        </text:list-item>
                        <text:list-item text:style-override="id1-3-2-2-2-3-3-3-3-3-3">
                          <text:number>iii.</text:number>
                          <text:p text:style-name="al">Er moet een aannemelijk verband zijn tussen de overbelasting en de hulp die iemand aan de jeugdige biedt. Bij overbelasting door aantoonbare externe factoren, zal door de ouder(s) ook bij deze factoren naar een oplossing gezocht moeten worden. </text:p>
                        </text:list-item>
                        <text:list-item text:style-override="id1-3-2-2-2-3-3-3-3-3-4">
                          <text:number>iv.</text:number>
                          <text:p text:style-name="al">Wanneer de geldigheidsduur van de indicatie voor jeugdhulp is verlopen en een nieuwe aanvraag wordt gedaan, worden de inspanningen die zijn gedaan om de overbelasting terug te dringen meegenomen.</text:p>
                        </text:list-item>
                      </text:list>
                    </text:list-item>
                  </text:list>
                </text:list-item>
                <text:list-item text:style-override="id1-3-2-2-2-3-4">
                  <text:number>3.</text:number>
                  <text:p text:style-name="al">De genoemde factoren in lid 1 van dit artikel worden door een jeugdprofessional telkens in samenhang beoordeeld, rekening houdend met de omstandigheden van de jeugdige en het gezin.</text:p>
                </text:list-item>
              </text:list>
            </text:section>
            <text:p text:style-name="hoofdstuk_bottom"/>
          </text:section>
          <text:section text:name="hoofdstuk_id1-3-2-2-3" text:style-name="hoofdstuk">
            <text:p text:style-name="hoofdstuk_kop"><text:span text:style-name="label">Hoofdstuk</text:span> <text:span text:style-name="nr">3</text:span> Voorwaarden aan de jeugdhulpvraag </text:p>
            <text:section text:name="artikel_id1-3-2-2-3-2" text:style-name="artikel">
              <text:p text:style-name="artikel_kop_titel"><text:span text:style-name="artikel_kop_label">Artikel</text:span> <text:span text:style-name="artikel_kop_nr">4</text:span> Voorwaarden aan een aanvraag individueel voorziening</text:p>
              <text:list text:style-name="id1-3-2-2-3-2-2">
                <text:list-item text:style-override="id1-3-2-2-3-2-2">
                  <text:number>1.</text:number>
                  <text:p text:style-name="al">Het actieplan, als bedoeld in artikel 15 van de Verordening jeugdhulp, bevat ten minste de onderdelen a t/m n, als genoemd in lid 2 van dit artikel en geldt als het advies van de jeugdprofessional. Dit advies gaat nader in op de hulp, zorg en ondersteuning die naar aard en omvang volgens de jeugdprofessional nodig is voor de genoemde problemen en stoornissen, en gaat nader in op de vraag in hoeverre de jeugdprofessional de eigen mogelijkheden en het probleemoplossend vermogen van de ouder(s) en het sociaal netwerk toereikend acht om te voorzien in deze hulp, zorg, ondersteuning en de al dan niet in te zetten (individuele) voorziening(en).</text:p>
                </text:list-item>
                <text:list-item text:style-override="id1-3-2-2-3-2-3">
                  <text:number>2.</text:number>
                  <text:p text:style-name="al">Indien een jeugdige of zijn ouder(s) gebruik maakt van een familiegroepsplan voor het indienen van een aanvraag voor een individuele voorziening, als bedoeld in artikel 10, 11 en 15 van de Verordening jeugdhulp, dient de jeugdige of zijn ouder(s) schriftelijk een aanvraag in bij het jeugdteam van de gemeente waarbij de aanvraag in ieder geval de volgende gegevens omvat:</text:p>
                  <text:list text:style-name="id1-3-2-2-3-2-3-3">
                    <text:list-item text:style-override="id1-3-2-2-3-2-3-3-1">
                      <text:number>a.</text:number>
                      <text:p text:style-name="al">de voornaam/voornamen en achternaam van de betreffende jeugdige;</text:p>
                    </text:list-item>
                    <text:list-item text:style-override="id1-3-2-2-3-2-3-3-2">
                      <text:number>b.</text:number>
                      <text:p text:style-name="al">de voorletter(s) en achternaam van de ouder(s);</text:p>
                    </text:list-item>
                    <text:list-item text:style-override="id1-3-2-2-3-2-3-3-3">
                      <text:number>c.</text:number>
                      <text:p text:style-name="al">het adres van de jeugdige volgens de Basisregistratie Personen van de gemeente;</text:p>
                    </text:list-item>
                    <text:list-item text:style-override="id1-3-2-2-3-2-3-3-4">
                      <text:number>d.</text:number>
                      <text:p text:style-name="al">BSN van de jeugdige;</text:p>
                    </text:list-item>
                    <text:list-item text:style-override="id1-3-2-2-3-2-3-3-5">
                      <text:number>e.</text:number>
                      <text:p text:style-name="al">een omschrijving van de hulpvraag;</text:p>
                    </text:list-item>
                    <text:list-item text:style-override="id1-3-2-2-3-2-3-3-6">
                      <text:number>f.</text:number>
                      <text:p text:style-name="al">de opgroei- en opvoedingsproblemen, psychische problemen en stoornissen van de jeugdige of zijn ouder(s) in relatie tot de hulpvraag;</text:p>
                    </text:list-item>
                    <text:list-item text:style-override="id1-3-2-2-3-2-3-3-7">
                      <text:number>g.</text:number>
                      <text:p text:style-name="al">welke hulp, zorg en ondersteuning naar aard en omvang naar de mening van de jeugdige of de ouder nodig is voor de genoemde problemen en stoornissen;</text:p>
                    </text:list-item>
                    <text:list-item text:style-override="id1-3-2-2-3-2-3-3-8">
                      <text:number>h.</text:number>
                      <text:p text:style-name="al">waarom de eigen mogelijkheden en het probleemoplossend vermogen van de ouder(s) en hun sociaal netwerk ontoereikend zijn om zelf deze hulp, zorg en ondersteuning te kunnen bieden;</text:p>
                    </text:list-item>
                    <text:list-item text:style-override="id1-3-2-2-3-2-3-3-9">
                      <text:number>i.</text:number>
                      <text:p text:style-name="al">waarom er geen gebruik kan worden gemaakt van een andere voorziening of een algemene voorziening;</text:p>
                    </text:list-item>
                    <text:list-item text:style-override="id1-3-2-2-3-2-3-3-10">
                      <text:number>j.</text:number>
                      <text:p text:style-name="al">welke individuele voorziening wordt aangevraagd voor de genoemde problemen en stoornissen;</text:p>
                    </text:list-item>
                    <text:list-item text:style-override="id1-3-2-2-3-2-3-3-11">
                      <text:number>k.</text:number>
                      <text:p text:style-name="al">indien de jeugdige of zijn ouder(s) dit wensen, de motivering waarom zij voor de individuele voorziening die wordt aangevraagd de inzet van een gecontracteerde jeugdhulpaanbieder niet passend achten met als doel dat een jeugdprofessional aan de jeugdige een persoonsgebonden budget verstrekt dat de jeugdige en zijn ouder(s) in staat stelt de jeugdhulp die tot de individuele voorziening behoort van derden te betrekken;</text:p>
                    </text:list-item>
                    <text:list-item text:style-override="id1-3-2-2-3-2-3-3-12">
                      <text:number>l.</text:number>
                      <text:p text:style-name="al">de handtekening, voor gezien of voor akkoord, van de jeugdige indien deze ouder is dan 12 jaar;</text:p>
                    </text:list-item>
                    <text:list-item text:style-override="id1-3-2-2-3-2-3-3-13">
                      <text:number>m.</text:number>
                      <text:p text:style-name="al">de handtekening van de ouder(s), voor gezien of voor akkoord, indien de jeugdige jonger is dan 16 jaar;</text:p>
                    </text:list-item>
                    <text:list-item text:style-override="id1-3-2-2-3-2-3-3-14">
                      <text:number>n.</text:number>
                      <text:p text:style-name="al">de datum waarop de aanvraag is ondertekend.</text:p>
                    </text:list-item>
                  </text:list>
                </text:list-item>
              </text:list>
            </text:section>
            <text:section text:name="artikel_id1-3-2-2-3-3" text:style-name="artikel">
              <text:p text:style-name="artikel_kop_titel"><text:span text:style-name="artikel_kop_label">Artikel</text:span> <text:span text:style-name="artikel_kop_nr">5</text:span> Voorwaarden voor toekenning van een individuele voorziening</text:p>
              <text:p text:style-name="al">Een jeugdprofessional kent een individuele voorziening uitsluitend toe indien uit het onderzoek als bedoeld in artikel 11 van de Verordening jeugdhulp is gebleken dat:</text:p>
              <text:list text:style-name="id1-3-2-2-3-3-3">
                <text:list-item text:style-override="id1-3-2-2-3-3-3-1">
                  <text:number>1.</text:number>
                  <text:p text:style-name="al">de eigen mogelijkheden, de draagkracht-/draaglastverhouding en het probleemoplossend vermogen van de ouder(s) en van het sociaal netwerk tijdelijk ontoereikend zijn om zelf de nodige hulp, zorg en ondersteuning aan de jeugdige te kunnen bieden, en;</text:p>
                </text:list-item>
                <text:list-item text:style-override="id1-3-2-2-3-3-3-2">
                  <text:number>2.</text:number>
                  <text:p text:style-name="al">de jeugdige en zijn ouder(s) geen oplossing kunnen vinden voor zijn hulpvraag door, al dan niet gedeeltelijk, gebruik te maken van een andere voorziening, en;</text:p>
                </text:list-item>
                <text:list-item text:style-override="id1-3-2-2-3-3-3-3">
                  <text:number>3.</text:number>
                  <text:p text:style-name="al">de jeugdige en zijn ouder(s) geen oplossing kunnen vinden voor de hulpvraag door, al dan niet gedeeltelijk, gebruik te maken van een algemene voorziening.</text:p>
                </text:list-item>
              </text:list>
            </text:section>
            <text:section text:name="artikel_id1-3-2-2-3-4" text:style-name="artikel">
              <text:p text:style-name="artikel_kop_titel"><text:span text:style-name="artikel_kop_label">Artikel</text:span> <text:span text:style-name="artikel_kop_nr">6</text:span> Voorwaarden vervoersvoorziening</text:p>
              <text:list text:style-name="id1-3-2-2-3-4-2">
                <text:list-item text:style-override="id1-3-2-2-3-4-2">
                  <text:number>1.</text:number>
                  <text:p text:style-name="al">Een jeugdprofessional kan - indien noodzakelijk - ook een vervoersvoorziening aan de jeugdige als individuele voorziening verstrekken, als bedoeld in artikel 2.3 lid 2 van de Jeugdwet.</text:p>
                </text:list-item>
                <text:list-item text:style-override="id1-3-2-2-3-4-3">
                  <text:number>2.</text:number>
                  <text:p text:style-name="al">Het uitgangspunt is dat jeugdige en/of ouder(s) zelf het vervoer van en naar de jeugdhulplocatie verzorgen. </text:p>
                </text:list-item>
                <text:list-item text:style-override="id1-3-2-2-3-4-4">
                  <text:number>3.</text:number>
                  <text:p text:style-name="al">Het toekennen van een vervoersvoorziening geschiedt alleen aan de jeugdige wanneer aantoonbaar is gemaakt dat er een noodzaak bestaat tot het inzetten van de vervoersvoorziening en dat bij een gebrek aan deze voorziening de toegang tot jeugdhulp wordt onthouden. De noodzaak van een vervoersvoorziening is aannemelijk indien:</text:p>
                  <text:list text:style-name="id1-3-2-2-3-4-4-3">
                    <text:list-item text:style-override="id1-3-2-2-3-4-4-3-1">
                      <text:number>a.</text:number>
                      <text:p text:style-name="al">aantoonbaar is gebleken dat zelf of met hulp van de ouder(s) of andere personen uit de naaste omgeving geen oplossing voor het vervoersprobleem kan worden gevonden; en</text:p>
                    </text:list-item>
                    <text:list-item text:style-override="id1-3-2-2-3-4-4-3-2">
                      <text:number>b.</text:number>
                      <text:p text:style-name="al">geen oplossing gevonden kan worden voor het vervoersprobleem door, al dan niet gedeeltelijk, gebruik te maken van een andere voorziening; en</text:p>
                    </text:list-item>
                    <text:list-item text:style-override="id1-3-2-2-3-4-4-3-3">
                      <text:number>c.</text:number>
                      <text:p text:style-name="al">sprake is van een medische noodzaak, omdat de jeugdige een beperking heeft met lopen, instappen of staan of wanneer sprake is van desoriëntatie, en om die reden geen gebruik kan worden gemaakt van het openbaar vervoer of eigen vervoer; of</text:p>
                    </text:list-item>
                    <text:list-item text:style-override="id1-3-2-2-3-4-4-3-4">
                      <text:number>d.</text:number>
                      <text:p text:style-name="al">sprake is van beperkingen in de zelfredzaamheid, omdat:</text:p>
                      <text:list text:style-name="id1-3-2-2-3-4-4-3-4-3">
                        <text:list-item text:style-override="id1-3-2-2-3-4-4-3-4-3-1">
                          <text:number>i.</text:number>
                          <text:p text:style-name="al">de leeftijd van de jeugdige het niet toe laat zelfstandig te reizen met openbaar vervoer, nadat is aangetoond dat de ouder(s) of andere personen uit het sociaal netwerk niet in staat kunnen worden geacht om zorg te dragen voor begeleiding;</text:p>
                        </text:list-item>
                        <text:list-item text:style-override="id1-3-2-2-3-4-4-3-4-3-2">
                          <text:number>ii.</text:number>
                          <text:p text:style-name="al">sprake is van ernstige gedragsproblemen welke reizen in het openbaar vervoer of eigen vervoer onmogelijk maken; of</text:p>
                        </text:list-item>
                        <text:list-item text:style-override="id1-3-2-2-3-4-4-3-4-3-3">
                          <text:number>iii.</text:number>
                          <text:p text:style-name="al">andere redenen van niet-medische aard, die het zelfstandig of onder begeleiding reizen in het openbaar vervoer of eigen vervoer onmogelijk maken.</text:p>
                        </text:list-item>
                      </text:list>
                    </text:list-item>
                    <text:list-item text:style-override="id1-3-2-2-3-4-4-3-5">
                      <text:number>e.</text:number>
                      <text:p text:style-name="al">door een deskundige de medische beperkingen of beperkende omstandigheden bij de jeugdige die individueel vervoer vereisen, zijn vastgesteld;</text:p>
                    </text:list-item>
                    <text:list-item text:style-override="id1-3-2-2-3-4-4-3-6">
                      <text:number>f.</text:number>
                      <text:p text:style-name="al">de jeugdige of diens vertegenwoordiger medewerking hebben verleend aan de jeugdprofessional om aantoonbaar te maken dat er sprake is van een medische noodzaak of beperking in de zelfredzaamheid. </text:p>
                    </text:list-item>
                    <text:list-item text:style-override="id1-3-2-2-3-4-4-3-7">
                      <text:number>g.</text:number>
                      <text:p text:style-name="al">Onder geen enkele omstandigheid het ontbreken van financiële draagkracht van de ouder(s) ten behoeve van de vervoerskosten wordt beschouwd als een beperking in de zelfredzaamheid.</text:p>
                    </text:list-item>
                  </text:list>
                </text:list-item>
                <text:list-item text:style-override="id1-3-2-2-3-4-5">
                  <text:number>4.</text:number>
                  <text:p text:style-name="al">De aanvraag voor een vervoersvoorziening wordt ingediend bij de jeugdprofessional door middel van een ondertekend aanvraagformulier vervoer.</text:p>
                </text:list-item>
                <text:list-item text:style-override="id1-3-2-2-3-4-6">
                  <text:number>5.</text:number>
                  <text:p text:style-name="al">De vaststelling van de noodzaak van een vervoersvoorziening, zoals gesteld in lid 3 van dit artikel, wordt uitgevoerd door de jeugdprofessionals van de Stichting Jeugdteams of de Gecertificeerde Instelling. </text:p>
                </text:list-item>
                <text:list-item text:style-override="id1-3-2-2-3-4-7">
                  <text:number>6.</text:number>
                  <text:p text:style-name="al">De jeugdprofessional legt de noodzaak tot inzet van de vervoersvoorziening bij een vorm van jeugdhulp vast in het perspectiefplan, zoals bedoeld in artikel 11 van de Verordening Jeugdhulp.</text:p>
                </text:list-item>
                <text:list-item text:style-override="id1-3-2-2-3-4-8">
                  <text:number>7.</text:number>
                  <text:p text:style-name="al">De adressen en tijden, die door de jeugdige of zijn ouder worden aangegeven op het ondertekende aanvraagformulier vervoer, worden gebruikt voor de planning van het vervoer. Incidentele wijzigingen van deze adressen en tijden zijn in principe niet mogelijk. Onder incidentele wijzigingen worden verstaan: eenmalig vervoer van of naar een andere locatie of eenmalig andere vervoerstijden; in deze gevallen zorgt de jeugdige of zijn ouder(s) zelf voor een andere oplossing.</text:p>
                </text:list-item>
                <text:list-item text:style-override="id1-3-2-2-3-4-9">
                  <text:number>8.</text:number>
                  <text:p text:style-name="al">Bij een structurele en/of wezenlijke wijziging dient een nieuw aanvraagformulier door de jeugdige of zijn ouder(s) te worden ingediend bij de jeugdprofessional.</text:p>
                </text:list-item>
                <text:list-item text:style-override="id1-3-2-2-3-4-10">
                  <text:number>9.</text:number>
                  <text:p text:style-name="al">De duur van de vervoersvoorziening is gelijk aan de duur die in de beschikking is vermeld of korter indien de betreffende individuele voorziening eerder eindigt.</text:p>
                </text:list-item>
              </text:list>
            </text:section>
            <text:section text:name="artikel_id1-3-2-2-3-5" text:style-name="artikel">
              <text:p text:style-name="artikel_kop_titel"><text:span text:style-name="artikel_kop_label">Artikel</text:span> <text:span text:style-name="artikel_kop_nr">7</text:span> Afwegingskader vervoersvoorziening</text:p>
              <text:p text:style-name="al">Wanneer de noodzaak van het inzetten van een vervoersvoorziening is aangetoond, wordt uit onderstaande rangorde een keuze gemaakt, waarbij voor de best passende eerst beschikbare optie wordt gekozen en waarbij eerst optie a in aanmerking komt, dan pas optie b en zo verder, tot in het uiterste geval optie e. </text:p>
              <text:list text:style-name="id1-3-2-2-3-5-3">
                <text:list-item text:style-override="id1-3-2-2-3-5-3-1">
                  <text:number>a.</text:number>
                  <text:p text:style-name="al">zelfstandig reizen met het openbaar vervoer, fiets of ander vervoermiddel, mits er geen sprake is van:</text:p>
                  <text:list text:style-name="id1-3-2-2-3-5-3-1-3">
                    <text:list-item text:style-override="id1-3-2-2-3-5-3-1-3-1">
                      <text:number>*</text:number>
                      <text:p text:style-name="al">beperking in de zelfredzaamheid van de jeugdige;</text:p>
                    </text:list-item>
                    <text:list-item text:style-override="id1-3-2-2-3-5-3-1-3-2">
                      <text:number>*</text:number>
                      <text:p text:style-name="al">het ontbreken van openbaar vervoer; </text:p>
                    </text:list-item>
                  </text:list>
                </text:list-item>
                <text:list-item text:style-override="id1-3-2-2-3-5-3-2">
                  <text:number>b.</text:number>
                  <text:p text:style-name="al">zelfstandig leren reizen met het openbaar vervoer, fiets of ander vervoermiddel, onder begeleiding van een ouder/netwerk/vrijwilliger/hulpverlener;</text:p>
                </text:list-item>
                <text:list-item text:style-override="id1-3-2-2-3-5-3-3">
                  <text:number>c.</text:number>
                  <text:p text:style-name="al">onder begeleiding van een ouder/netwerk/vrijwilliger/hulpverlener met het openbaar vervoer reizen, mits er geen sprake is van:</text:p>
                  <text:list text:style-name="id1-3-2-2-3-5-3-3-3">
                    <text:list-item text:style-override="id1-3-2-2-3-5-3-3-3-1">
                      <text:number>*</text:number>
                      <text:p text:style-name="al">beperkingen waardoor jeugdige niet onder begeleiding met het openbaar vervoer kan reizen;</text:p>
                    </text:list-item>
                    <text:list-item text:style-override="id1-3-2-2-3-5-3-3-3-2">
                      <text:number>*</text:number>
                      <text:p text:style-name="al">het ontbreken van openbaar vervoer; of</text:p>
                    </text:list-item>
                    <text:list-item text:style-override="id1-3-2-2-3-5-3-3-3-3">
                      <text:number>*</text:number>
                      <text:p text:style-name="al">ernstige overbelasting van de ouder(s) vanwege het begeleiden van de jeugdige door henzelf of anderen.</text:p>
                    </text:list-item>
                  </text:list>
                </text:list-item>
                <text:list-item text:style-override="id1-3-2-2-3-5-3-4">
                  <text:number>d.</text:number>
                  <text:p text:style-name="al">de inzet van een andere vervoersstroom vanuit de gemeente, zoals Wmo-vervoer of leerlingenvervoer;</text:p>
                </text:list-item>
                <text:list-item text:style-override="id1-3-2-2-3-5-3-5">
                  <text:number>e.</text:number>
                  <text:p text:style-name="al">taxivervoer.</text:p>
                </text:list-item>
              </text:list>
            </text:section>
            <text:section text:name="artikel_id1-3-2-2-3-6" text:style-name="artikel">
              <text:p text:style-name="artikel_kop_titel"><text:span text:style-name="artikel_kop_label">Artikel</text:span> <text:span text:style-name="artikel_kop_nr">8</text:span> Begeleiding in het vervoer</text:p>
              <text:list text:style-name="id1-3-2-2-3-6-2">
                <text:list-item text:style-override="id1-3-2-2-3-6-2">
                  <text:number>1.</text:number>
                  <text:p text:style-name="al">De begeleiding in het vervoer is primair de verantwoordelijkheid van de ouder(s) of wettelijke vertegenwoordiger(s).</text:p>
                </text:list-item>
                <text:list-item text:style-override="id1-3-2-2-3-6-3">
                  <text:number>2.</text:number>
                  <text:p text:style-name="al">Indien de begeleiding in het vervoer van de jeugdige meer dan 4 uur per dag bedraagt, kan dit redelijkerwijs niet van de ouder(s) en/of personen uit de naaste omgeving worden verlangd.</text:p>
                </text:list-item>
                <text:list-item text:style-override="id1-3-2-2-3-6-4">
                  <text:number>3.</text:number>
                  <text:p text:style-name="al">Het werkzaam zijn van de (beide) ouder(s) ontheft hen niet van de primaire verantwoordelijkheid, als bedoeld in lid 1.</text:p>
                </text:list-item>
              </text:list>
            </text:section>
            <text:section text:name="artikel_id1-3-2-2-3-7" text:style-name="artikel">
              <text:p text:style-name="artikel_kop_titel"><text:span text:style-name="artikel_kop_label">Artikel</text:span> <text:span text:style-name="artikel_kop_nr">9</text:span> Uitvoering van de vervoersvoorziening</text:p>
              <text:list text:style-name="id1-3-2-2-3-7-2">
                <text:list-item text:style-override="id1-3-2-2-3-7-2">
                  <text:number>1.</text:number>
                  <text:p text:style-name="al">Het individueel taxivervoer als bedoeld in artikel 7 onder e, wordt uitgevoerd overeenkomstig Hoofdstuk V van de Wet op Personenvervoer 2000.</text:p>
                </text:list-item>
                <text:list-item text:style-override="id1-3-2-2-3-7-3">
                  <text:number>2.</text:number>
                  <text:p text:style-name="al">Na toekenning van een vervoersvoorziening neemt de organisatie die het vervoer coördineert contact op met de jeugdige en zijn ouder(s) om de vervoersdagen en de aanvangstijden te bespreken. De coördinerende organisatie geeft de gemaakte afspraken door aan de vervoerder. De vervoerder stemt de haal- en brengtijden af met de jeugdige en/of ouder(s). Beperkende omstandigheden worden bij voorkeur vermeld in de aanmelding van de jeugdige.</text:p>
                </text:list-item>
              </text:list>
            </text:section>
            <text:p text:style-name="hoofdstuk_bottom"/>
          </text:section>
          <text:section text:name="hoofdstuk_id1-3-2-2-4" text:style-name="hoofdstuk">
            <text:p text:style-name="hoofdstuk_kop"><text:span text:style-name="label">Hoofdstuk</text:span> <text:span text:style-name="nr">4</text:span> Pgb en eisen pgb</text:p>
            <text:section text:name="artikel_id1-3-2-2-4-2" text:style-name="artikel">
              <text:p text:style-name="artikel_kop_titel"><text:span text:style-name="artikel_kop_label">Artikel</text:span> <text:span text:style-name="artikel_kop_nr">10</text:span> Levering van een individuele voorziening met een pgb</text:p>
              <text:list text:style-name="id1-3-2-2-4-2-2">
                <text:list-item text:style-override="id1-3-2-2-4-2-2">
                  <text:number>1.</text:number>
                  <text:p text:style-name="al">In aanvulling op artikel 8.1.1 lid 4 van de Jeugdwet en artikel 19 lid 1 van de Verordening jeugdhulp verstrekt een jeugdprofessional alleen een individuele voorziening in de vorm van een pgb:</text:p>
                  <text:list text:style-name="id1-3-2-2-4-2-2-3">
                    <text:list-item text:style-override="id1-3-2-2-4-2-2-3-1">
                      <text:number>a.</text:number>
                      <text:p text:style-name="al">als de jeugdige of zijn ouder(s), al dan niet met hulp uit hun sociaal netwerk dan wel van een curator, bewindvoerder, mentor, gemachtigde, gecertificeerde instelling of aanbieder van gesloten jeugdhulp, in staat is de aan een pgb verbonden taken op verantwoorde wijze uit te voeren;</text:p>
                    </text:list-item>
                    <text:list-item text:style-override="id1-3-2-2-4-2-2-3-2">
                      <text:number>b.</text:number>
                      <text:p text:style-name="al">als de jeugdige of zijn ouder(s) zich gemotiveerd op het standpunt stelt waarom hij de individuele voorziening die door middel van Zorg in Natura wordt geleverd, niet passend acht;</text:p>
                    </text:list-item>
                    <text:list-item text:style-override="id1-3-2-2-4-2-2-3-3">
                      <text:number>c.</text:number>
                      <text:p text:style-name="al">als naar het oordeel van de jeugdprofessional, naar aanleiding van de beschikbare en aangeleverde informatie door de ouder(s) en/of jeugdhulpaanbieder, is gewaarborgd dat de jeugdhulp die de jeugdige of zijn ouder(s) wil betrekken van een jeugdhulpaanbieder of een persoon die behoort tot het sociaal netwerk, van goede kwaliteit is, zoals is gesteld in en in overeenstemming is met artikel 11 en artikel 15 van deze Nadere regels, en bijdraagt aan het beoogde resultaat; </text:p>
                    </text:list-item>
                    <text:list-item text:style-override="id1-3-2-2-4-2-2-3-4">
                      <text:number>d.</text:number>
                      <text:p text:style-name="al">indien de jeugdige voor de gevraagde jeugdhulp bij de betreffende jeugdhulpaanbieder niet reeds Zorg in Natura ontvangt;</text:p>
                    </text:list-item>
                    <text:list-item text:style-override="id1-3-2-2-4-2-2-3-5">
                      <text:number>e.</text:number>
                      <text:p text:style-name="al">indien het pgb niet wordt ingezet voor betaling van jeugdhulp geleverd en/of genoten buiten Nederland;</text:p>
                    </text:list-item>
                    <text:list-item text:style-override="id1-3-2-2-4-2-2-3-6">
                      <text:number>f.</text:number>
                      <text:p text:style-name="al">als er geen sprake is van een vorm van hulp, zorg of ondersteuning zoals opgenomen in Annex 1 van de Verordening jeugdhulp of zoals opgenomen in bijlage 1 van deze Nadere regels;</text:p>
                    </text:list-item>
                    <text:list-item text:style-override="id1-3-2-2-4-2-2-3-7">
                      <text:number>g.</text:number>
                      <text:p text:style-name="al">als de individuele voorziening in de vorm van een pgb niet wordt aangevraagd met een ingangsdatum in het verleden.</text:p>
                    </text:list-item>
                  </text:list>
                </text:list-item>
                <text:list-item text:style-override="id1-3-2-2-4-2-3">
                  <text:number>2.</text:number>
                  <text:p text:style-name="al">Voor het vaststellen of een voorziening voor vervoer conform artikel 2.3 lid 2 van de Jeugdwet in samenhang met een pgb van toepassing is, wordt artikel 6, vijfde lid gehanteerd.</text:p>
                </text:list-item>
                <text:list-item text:style-override="id1-3-2-2-4-2-4">
                  <text:number>3.</text:number>
                  <text:p text:style-name="al">De budgethouder voert een deugdelijke administratie ten aanzien van de besteding van het pgb.</text:p>
                </text:list-item>
              </text:list>
            </text:section>
            <text:section text:name="artikel_id1-3-2-2-4-3" text:style-name="artikel">
              <text:p text:style-name="artikel_kop_titel"><text:span text:style-name="artikel_kop_label">Artikel</text:span> <text:span text:style-name="artikel_kop_nr">11</text:span> Kwaliteitseisen aan jeugdhulpaanbieders die worden ingezet met een pgb</text:p>
              <text:list text:style-name="id1-3-2-2-4-3-2">
                <text:list-item text:style-override="id1-3-2-2-4-3-2">
                  <text:number>1.</text:number>
                  <text:p text:style-name="al">Van pgb-aanbieders, anders dan personen uit het sociaal netwerk, wordt verwacht dat zij voldoen aan de kwaliteitseisen jeugdhulpaanbieders als bedoeld in artikel 4.1.1 van de Jeugdwet. De kwaliteitseisen zijn minimaal gelijk aan de eisen zoals gesteld in de overeenkomsten met gecontracteerde jeugdhulpaanbieders in de regio. Daarnaast gelden onderstaande kwaliteitseisen: </text:p>
                  <text:list text:style-name="id1-3-2-2-4-3-2-3">
                    <text:list-item text:style-override="id1-3-2-2-4-3-2-3-1">
                      <text:number>a.</text:number>
                      <text:p text:style-name="al">pgb-aanbieders werken op basis van de norm verantwoorde werktoedeling; </text:p>
                    </text:list-item>
                    <text:list-item text:style-override="id1-3-2-2-4-3-2-3-2">
                      <text:number>b.</text:number>
                      <text:p text:style-name="al">pgb-aanbieders staan ingeschreven bij de Kamer van Koophandel; </text:p>
                    </text:list-item>
                    <text:list-item text:style-override="id1-3-2-2-4-3-2-3-3">
                      <text:number>c.</text:number>
                      <text:p text:style-name="al">hulpverleners werkzaam bij een pgb-aanbieder hebben een diploma passend bij de taken die zij uitvoeren; </text:p>
                    </text:list-item>
                    <text:list-item text:style-override="id1-3-2-2-4-3-2-3-4">
                      <text:number>d.</text:number>
                      <text:p text:style-name="al">conform de dienstomschrijvingen, hulpverleners werkzaam bij een pgb-aanbieder zijn BIG- of SKJ-geregistreerd;</text:p>
                    </text:list-item>
                    <text:list-item text:style-override="id1-3-2-2-4-3-2-3-5">
                      <text:number>e.</text:number>
                      <text:p text:style-name="al">hulpverleners werkzaam bij een pgb-aanbieder kunnen een verklaring omtrent het gedrag overleggen. </text:p>
                    </text:list-item>
                  </text:list>
                </text:list-item>
                <text:list-item text:style-override="id1-3-2-2-4-3-3">
                  <text:number>2.</text:number>
                  <text:p text:style-name="al">Indien een jeugdhulpaanbieder onder verscherpt toezicht staat van de Inspectie Gezondheid en Jeugd, moet een jeugdprofessional op basis van het desbetreffende rapport en het oordeel van de inspectie beslissen of de aanbieder aan de kwaliteitseisen kan voldoen. </text:p>
                </text:list-item>
              </text:list>
            </text:section>
            <text:section text:name="artikel_id1-3-2-2-4-4" text:style-name="artikel">
              <text:p text:style-name="artikel_kop_titel"><text:span text:style-name="artikel_kop_label">Artikel</text:span> <text:span text:style-name="artikel_kop_nr">12</text:span> Gebruik zorgovereenkomst</text:p>
              <text:p text:style-name="al">De jeugdige of zijn ouder(s) is verplicht tot het gebruik van de zorgovereenkomsten van de Sociale Verzekeringsbank voor het vastleggen van afspraken over de te leveren jeugdhulp in het kader van het pgb.</text:p>
            </text:section>
            <text:section text:name="artikel_id1-3-2-2-4-5" text:style-name="artikel">
              <text:p text:style-name="artikel_kop_titel"><text:span text:style-name="artikel_kop_label">Artikel</text:span> <text:span text:style-name="artikel_kop_nr">13</text:span> Sociaal netwerk</text:p>
              <text:p text:style-name="al">Tot personen van het sociaal netwerk behoren:</text:p>
              <text:list text:style-name="id1-3-2-2-4-5-3">
                <text:list-item text:style-override="id1-3-2-2-4-5-3-1">
                  <text:number>1.</text:number>
                  <text:p text:style-name="al">de ouder(s) en overige familieleden van de jeugdige tot en met bloed- of aanverwantschap in de derde graad;</text:p>
                </text:list-item>
                <text:list-item text:style-override="id1-3-2-2-4-5-3-2">
                  <text:number>2.</text:number>
                  <text:p text:style-name="al">andere betrokkenen bij het gezin, zoals vrienden, buren, studenten, collega’s. </text:p>
                </text:list-item>
              </text:list>
            </text:section>
            <text:section text:name="artikel_id1-3-2-2-4-6" text:style-name="artikel">
              <text:p text:style-name="artikel_kop_titel"><text:span text:style-name="artikel_kop_label">Artikel</text:span> <text:span text:style-name="artikel_kop_nr">14</text:span> Voorwaarden voor de inzet van het sociaal netwerk</text:p>
              <text:list text:style-name="id1-3-2-2-4-6-2">
                <text:list-item text:style-override="id1-3-2-2-4-6-2">
                  <text:number>1.</text:number>
                  <text:p text:style-name="al">Een individuele voorziening ten behoeve van de inzet van het sociaal netwerk kan alleen worden toegekend, nadat is vastgesteld dat de eigen mogelijkheden en het probleemoplossend vermogen van de ouder(s) ontoereikend zijn om zelf deze hulp, zorg en ondersteuning te kunnen bieden conform artikel 2.3 van de Jeugdwet en artikel 11 van de Verordening jeugdhulp, waarbij tevens is vastgesteld dat:</text:p>
                  <text:list text:style-name="id1-3-2-2-4-6-2-3">
                    <text:list-item text:style-override="id1-3-2-2-4-6-2-3-1">
                      <text:number>a.</text:number>
                      <text:p text:style-name="al">het hulp, zorg en ondersteuning betreft die voortvloeit uit de opgroei- en opvoedingsproblemen, psychische problemen en stoornissen van de jeugdige;</text:p>
                    </text:list-item>
                    <text:list-item text:style-override="id1-3-2-2-4-6-2-3-2">
                      <text:number>b.</text:number>
                      <text:p text:style-name="al">de hulp, zorg en ondersteuning niet planbaar en/of uitstelbaar is en zodanig niet door een jeugdhulpaanbieder/-verlener kan worden uitgevoerd, of;</text:p>
                    </text:list-item>
                    <text:list-item text:style-override="id1-3-2-2-4-6-2-3-3">
                      <text:number>c.</text:number>
                      <text:p text:style-name="al">de aard van de hulp, zorg en ondersteuning zodanig is dat deze op verzoek van de jeugdige niet door de ouder(s) wordt geleverd, alsook niet door een jeugdhulpaanbieder/-verlener, of;</text:p>
                    </text:list-item>
                    <text:list-item text:style-override="id1-3-2-2-4-6-2-3-4">
                      <text:number>d.</text:number>
                      <text:p text:style-name="al">de inzet van een jeugdhulpaanbieder/-verlener voor de betreffende hulp, zorg of ondersteuning aantoonbaar minder goed, effectief of doelmatig is;</text:p>
                    </text:list-item>
                  </text:list>
                </text:list-item>
                <text:list-item text:style-override="id1-3-2-2-4-6-3">
                  <text:number>2.</text:number>
                  <text:p text:style-name="al">Het betrekken van de jeugdhulp van de persoon uit het sociaal netwerk voldoet aan de eisen, zoals gesteld in artikel 15 van deze Nadere regels.</text:p>
                </text:list-item>
              </text:list>
            </text:section>
            <text:section text:name="artikel_id1-3-2-2-4-7" text:style-name="artikel">
              <text:p text:style-name="artikel_kop_titel"><text:span text:style-name="artikel_kop_label">Artikel</text:span> <text:span text:style-name="artikel_kop_nr">15</text:span> Eisen aan het sociaal netwerk voor het betrekken van jeugdhulp</text:p>
              <text:p text:style-name="al">Het betrekken van jeugdhulp voor een individuele voorziening van personen uit het sociaal netwerk mag uitsluitend indien zij: </text:p>
              <text:p text:style-name="al"/>
              <text:list text:style-name="id1-3-2-2-4-7-4">
                <text:list-item text:style-override="id1-3-2-2-4-7-4-1">
                  <text:number>1.</text:number>
                  <text:p text:style-name="al">meerderjarig zijn;</text:p>
                </text:list-item>
                <text:list-item text:style-override="id1-3-2-2-4-7-4-2">
                  <text:number>2.</text:number>
                  <text:p text:style-name="al">veilige, doeltreffende, doelmatige en cliëntgerichte jeugdhulp verlenen, die is afgestemd op de reële behoefte van de jeugdige of zijn ouder(s);</text:p>
                </text:list-item>
                <text:list-item text:style-override="id1-3-2-2-4-7-4-3">
                  <text:number>3.</text:number>
                  <text:p text:style-name="al">geen voorbehouden handelingen verrichten of handelingen die op norm van de verantwoorde werktoedeling aan een geregistreerde professional zijn voorbehouden;</text:p>
                </text:list-item>
                <text:list-item text:style-override="id1-3-2-2-4-7-4-4">
                  <text:number>4.</text:number>
                  <text:p text:style-name="al">het tarief voor het sociaal netwerk conform de dan geldende pgb tarieven Zuid-Holland Zuid per eenheid ontvangen, in aansluiting op artikel 19 lid 2 van de Verordening Jeugdhulp;</text:p>
                </text:list-item>
                <text:list-item text:style-override="id1-3-2-2-4-7-4-5">
                  <text:number>5.</text:number>
                  <text:p text:style-name="al">op geen enkele wijze druk op de jeugdige of zijn ouder(s) hebben uitgeoefend bij diens besluitvorming;</text:p>
                </text:list-item>
                <text:list-item text:style-override="id1-3-2-2-4-7-4-6">
                  <text:number>6.</text:number>
                  <text:p text:style-name="al">Te allen tijde melding maken bij Veilig Thuis indien sprake is van huiselijk geweld en/of kindermishandeling.</text:p>
                </text:list-item>
              </text:list>
            </text:section>
            <text:p text:style-name="hoofdstuk_bottom"/>
          </text:section>
          <text:section text:name="hoofdstuk_id1-3-2-2-5" text:style-name="hoofdstuk">
            <text:p text:style-name="hoofdstuk_kop"><text:span text:style-name="label">Hoofdstuk</text:span> <text:span text:style-name="nr">5</text:span> Onderzoek naar recht- en doelmatigheid</text:p>
            <text:section text:name="artikel_id1-3-2-2-5-2" text:style-name="artikel">
              <text:p text:style-name="artikel_kop_titel"><text:span text:style-name="artikel_kop_label">Artikel</text:span> <text:span text:style-name="artikel_kop_nr">16</text:span> Onderzoek naar recht- en doelmatigheid </text:p>
              <text:p text:style-name="al">Het college voert een actief fraudepreventiebeleid. Onderdeel van dit beleid is dat het college de betrokken jeugdigen, hun ouder(s) en betrokken derden informeert over de rechten en plichten die aan het ontvangen van een individuele voorziening zijn verbonden en over de consequenties van misbruik en oneigenlijk gebruik daarvan. Als er een onderzoek wordt ingesteld zullen de aanvrager, de ontvanger en eventueel betrokken derden alle medewerking verlenen en, binnen 6 weken na een verzoek daartoe, alle informatie geven die nodig is voor het onderzoek voor zover de medewerking redelijkerwijs gevorderd kan worden. </text:p>
            </text:section>
            <text:p text:style-name="hoofdstuk_bottom"/>
          </text:section>
          <text:section text:name="hoofdstuk_id1-3-2-2-6" text:style-name="hoofdstuk">
            <text:p text:style-name="hoofdstuk_kop"><text:span text:style-name="label">Hoofdstuk</text:span> <text:span text:style-name="nr">6</text:span> Inspraak en medezeggenschap</text:p>
            <text:section text:name="artikel_id1-3-2-2-6-2" text:style-name="artikel">
              <text:p text:style-name="artikel_kop_titel"><text:span text:style-name="artikel_kop_label">Artikel</text:span> <text:span text:style-name="artikel_kop_nr">17</text:span> Inspraak en medezeggenschap </text:p>
              <text:list text:style-name="id1-3-2-2-6-2-2">
                <text:list-item text:style-override="id1-3-2-2-6-2-2">
                  <text:number>1.</text:number>
                  <text:p text:style-name="al">Ingezetenen, in het bijzonder jeugdigen en ouder(s), kunnen te allen tijde ongevraagd advies uitbrengen ten aanzien van het beleid betreffende de uitvoering van de Jeugdwet. Uiterlijk binnen 8 weken zorgt het college voor een reactie. Indien noodzakelijk vindt een toelichtend gesprek plaats.</text:p>
                </text:list-item>
                <text:list-item text:style-override="id1-3-2-2-6-2-3">
                  <text:number>2.</text:number>
                  <text:p text:style-name="al">Minimaal 4 keer per jaar vindt er een overleg plaats met de Adviesraad Sociaal Domein, werkgroep Jeugd van de gemeente Hoeksche Waard en een ambtelijke afvaardiging. De Adviesraad kan gevraagd en ongevraagd advies uitbrengen tijdens dit overleg ten aanzien van het beleid betreffende de uitvoering van de Jeugdwet, waarbij </text:p>
                  <text:list text:style-name="id1-3-2-2-6-2-3-3">
                    <text:list-item text:style-override="id1-3-2-2-6-2-3-3-1">
                      <text:number>a.</text:number>
                      <text:p text:style-name="al">de Adviesraad Wmo &amp; Jeugd voorafgaand aan het overleg wordt gevraagd onderwerpen voor de agenda aan te melden.</text:p>
                    </text:list-item>
                    <text:list-item text:style-override="id1-3-2-2-6-2-3-3-2">
                      <text:number>b.</text:number>
                      <text:p text:style-name="al">de Adviesraad Wmo &amp; Jeugd uiterlijk 3 weken voor het overleg de benodigde informatie ontvangt voor een adequate deelname.</text:p>
                    </text:list-item>
                    <text:list-item text:style-override="id1-3-2-2-6-2-3-3-3">
                      <text:number>c.</text:number>
                      <text:p text:style-name="al">Indien de gemeente een advies vraagt over een of meerdere bepalingen die zijn vastgesteld in deze nadere regels en/of voornemens is een wijziging van deze regels door te voeren dan ontvangt de Adviesraad Wmo &amp; Jeugd de informatie die nodig is voor een zorgvuldig advies maximaal 6 doch minimaal 3 weken voorafgaande aan de datum waarop het advies bij de gemeente moet worden aangeleverd. </text:p>
                    </text:list-item>
                  </text:list>
                </text:list-item>
              </text:list>
            </text:section>
            <text:p text:style-name="hoofdstuk_bottom"/>
          </text:section>
          <text:section text:name="hoofdstuk_id1-3-2-2-7" text:style-name="hoofdstuk">
            <text:p text:style-name="hoofdstuk_kop"><text:span text:style-name="label">Hoofstuk</text:span> <text:span text:style-name="nr">8 </text:span>  Slotbepalingen</text:p>
            <text:section text:name="artikel_id1-3-2-2-7-2" text:style-name="artikel">
              <text:p text:style-name="artikel_kop_titel"><text:span text:style-name="artikel_kop_label">Artikel</text:span> <text:span text:style-name="artikel_kop_nr">18</text:span> Intrekking oude nadere regels </text:p>
              <text:p text:style-name="al">De Nadere regels Jeugdhulp Gemeente Hoeksche Waard, laatst vastgesteld op 12 januari 2021, worden ingetrokken. </text:p>
            </text:section>
            <text:section text:name="artikel_id1-3-2-2-7-3" text:style-name="artikel">
              <text:p text:style-name="artikel_kop_titel"><text:span text:style-name="artikel_kop_label">Artikel</text:span> <text:span text:style-name="artikel_kop_nr">19</text:span> Overgangsbepaling </text:p>
              <text:p text:style-name="al">Aanvragen die zijn ingediend onder de nadere regels als genoemd in artikel 18 en waarop nog niet is beslist bij het in werking treden van deze nadere regels, worden afgehandeld krachtens deze nadere regels. </text:p>
            </text:section>
            <text:section text:name="artikel_id1-3-2-2-7-4" text:style-name="artikel">
              <text:p text:style-name="artikel_kop_titel"><text:span text:style-name="artikel_kop_label">Artikel</text:span> <text:span text:style-name="artikel_kop_nr">20</text:span> Inwerkingtreding </text:p>
              <text:p text:style-name="al">Deze nadere regels treden in werking op de eerste dag na die van de bekendmaking, met terugwerkende kracht tot en met 1 januari 2022. </text:p>
            </text:section>
            <text:section text:name="artikel_id1-3-2-2-7-5" text:style-name="artikel">
              <text:p text:style-name="artikel_kop_titel"><text:span text:style-name="artikel_kop_label">Artikel</text:span> <text:span text:style-name="artikel_kop_nr">21</text:span> Citeertitel </text:p>
              <text:p text:style-name="al">Deze nadere regels worden aangehaald als ‘Nadere regels jeugdhulp gemeente Hoeksche Waard’.</text:p>
            </text:section>
            <text:p text:style-name="hoofdstuk_bottom"/>
          </text:section>
        </text:section>
        <text:section text:name="bijlage_id1-3-2-3" text:style-name="bijlage">
          <text:p text:style-name="bijlage_top"/>
          <text:p text:style-name="hoofdstuk_kop"><text:span text:style-name="label">Annex</text:span> <text:span text:style-name="nr">I -</text:span>  Uitsluitingenlijst</text:p>
          <text:p text:style-name="al"/>
          <text:p text:style-name="al">
          <text:span text:style-name="nadrukvet">Algemene informatie</text:span>
        </text:p>
          <text:p text:style-name="al">Onderstaande lijst ondersteunt jeugdigen, ouders en jeugdprofessionals bij de beoordeling of de hulp, zorg en ondersteuning die jeugdige en zijn ouders wensen in te zetten een individuele voorziening jeugdhulp, jeugdhulpaanbieder of jeugdhulpverlener is, zoals deze zijn gedefinieerd in respectievelijk artikel 8 van de Verordening jeugdhulp gemeente Hoeksche Waard en hoofdstuk 1 van de Jeugdwet. Komt een vorm van hulp, zorg of ondersteuning niet op de lijst voor, dan betekent dit niet per definitie dat deze vorm van hulp, zorg of ondersteuning kan worden toegekend. Ieder individueel geval wordt altijd afgewogen tijdens het onderzoek. De eindverantwoordelijkheid voor het toekennen of afwijzen van een voorziening ligt bij de jeugdprofessional. </text:p>
          <text:p text:style-name="al"/>
          <text:p text:style-name="al">
          <text:span text:style-name="nadrukvet">Afkortingenlijst</text:span>
        </text:p>
          <text:p text:style-name="al"/>
          <text:section text:name="table_id1-3-2-3-8" text:style-name="table">
            <text:p text:style-name="table_top"/>
            <table:table table:style-name="tgroup">
              <table:table-column table:style-name="id1-3-2-3-8-1-1"/>
              <table:table-column table:style-name="id1-3-2-3-8-1-2"/>
              <table:table-row table:style-name="row">
                <table:table-cell table:style-name="entry" table:number-rows-spanned="1" table:number-columns-spanned="1">
                  <text:p text:style-name="table_al">AV Zvw -</text:p>
                </table:table-cell>
                <table:table-cell table:style-name="entry" table:number-rows-spanned="1" table:number-columns-spanned="1">
                  <text:p text:style-name="table_al">Aanvullende verzekering Zorgverzekeringswet</text:p>
                </table:table-cell>
              </table:table-row>
              <table:table-row table:style-name="row">
                <table:table-cell table:style-name="entry" table:number-rows-spanned="1" table:number-columns-spanned="1">
                  <text:p text:style-name="table_al">BV Zvw -</text:p>
                </table:table-cell>
                <table:table-cell table:style-name="entry" table:number-rows-spanned="1" table:number-columns-spanned="1">
                  <text:p text:style-name="table_al">Basisverzekering Zorgverzekeringswet</text:p>
                </table:table-cell>
              </table:table-row>
              <table:table-row table:style-name="row">
                <table:table-cell table:style-name="entry" table:number-rows-spanned="1" table:number-columns-spanned="1">
                  <text:p text:style-name="table_al">Wlz -</text:p>
                </table:table-cell>
                <table:table-cell table:style-name="entry" table:number-rows-spanned="1" table:number-columns-spanned="1">
                  <text:p text:style-name="table_al">Wet langdurige zorg </text:p>
                </table:table-cell>
              </table:table-row>
              <table:table-row table:style-name="row">
                <table:table-cell table:style-name="entry" table:number-rows-spanned="1" table:number-columns-spanned="1">
                  <text:p text:style-name="table_al">Pgb -</text:p>
                </table:table-cell>
                <table:table-cell table:style-name="entry" table:number-rows-spanned="1" table:number-columns-spanned="1">
                  <text:p text:style-name="table_al">Persoonsgebonden budget </text:p>
                </table:table-cell>
              </table:table-row>
              <table:table-row table:style-name="row">
                <table:table-cell table:style-name="entry" table:number-rows-spanned="1" table:number-columns-spanned="1">
                  <text:p text:style-name="table_al">WKO -</text:p>
                </table:table-cell>
                <table:table-cell table:style-name="entry" table:number-rows-spanned="1" table:number-columns-spanned="1">
                  <text:p text:style-name="table_al">Wet kinderopvang</text:p>
                </table:table-cell>
              </table:table-row>
              <table:table-row table:style-name="row">
                <table:table-cell table:style-name="entry" table:number-rows-spanned="1" table:number-columns-spanned="1">
                  <text:p text:style-name="table_al">Wmo -</text:p>
                </table:table-cell>
                <table:table-cell table:style-name="entry" table:number-rows-spanned="1" table:number-columns-spanned="1">
                  <text:p text:style-name="table_al">Wet maatschappelijke ondersteuning </text:p>
                </table:table-cell>
              </table:table-row>
              <table:table-row table:style-name="row">
                <table:table-cell table:style-name="entry" table:number-rows-spanned="1" table:number-columns-spanned="1">
                  <text:p text:style-name="table_al">ZiN -</text:p>
                </table:table-cell>
                <table:table-cell table:style-name="entry" table:number-rows-spanned="1" table:number-columns-spanned="1">
                  <text:p text:style-name="table_al">Zorg in natura</text:p>
                </table:table-cell>
              </table:table-row>
            </table:table>
            <text:p text:style-name="table_bottom"/>
          </text:section>
          <text:p text:style-name="al"/>
          <text:p text:style-name="al">
          <text:span text:style-name="nadrukvet">Legenda</text:span>
        </text:p>
          <text:p text:style-name="al"/>
          <text:section text:name="table_id1-3-2-3-12" text:style-name="table">
            <text:p text:style-name="table_top"/>
            <table:table table:style-name="tgroup">
              <table:table-column table:style-name="id1-3-2-3-12-1-1"/>
              <table:table-column table:style-name="id1-3-2-3-12-1-2"/>
              <table:table-row table:style-name="row">
                <table:table-cell table:style-name="entry" table:number-rows-spanned="1" table:number-columns-spanned="1">
                  <text:p text:style-name="table_al">Omschrijving -</text:p>
                </table:table-cell>
                <table:table-cell table:style-name="entry" table:number-rows-spanned="1" table:number-columns-spanned="1">
                  <text:p text:style-name="table_al">Onderwerp dat wordt toegelicht</text:p>
                </table:table-cell>
              </table:table-row>
              <table:table-row table:style-name="row">
                <table:table-cell table:style-name="entry" table:number-rows-spanned="1" table:number-columns-spanned="1">
                  <text:p text:style-name="table_al">Jeugdwet? -</text:p>
                </table:table-cell>
                <table:table-cell table:style-name="entry" table:number-rows-spanned="1" table:number-columns-spanned="1">
                  <text:p text:style-name="table_al">In principe geen jeugdhulp, tenzij onder de vermelde voorwaarden</text:p>
                </table:table-cell>
              </table:table-row>
              <table:table-row table:style-name="row">
                <table:table-cell table:style-name="entry" table:number-rows-spanned="1" table:number-columns-spanned="1">
                  <text:p text:style-name="table_al">Voorwaarden - </text:p>
                </table:table-cell>
                <table:table-cell table:style-name="entry" table:number-rows-spanned="1" table:number-columns-spanned="1">
                  <text:p text:style-name="table_al">Voorwaarden voor financiering</text:p>
                </table:table-cell>
              </table:table-row>
              <table:table-row table:style-name="row">
                <table:table-cell table:style-name="entry" table:number-rows-spanned="1" table:number-columns-spanned="1">
                  <text:p text:style-name="table_al">Extra informatie -</text:p>
                </table:table-cell>
                <table:table-cell table:style-name="entry" table:number-rows-spanned="1" table:number-columns-spanned="1">
                  <text:p text:style-name="table_al">Toelichting op het onderwerp</text:p>
                </table:table-cell>
              </table:table-row>
              <table:table-row table:style-name="row">
                <table:table-cell table:style-name="entry" table:number-rows-spanned="1" table:number-columns-spanned="1">
                  <text:p text:style-name="table_al">Andere of algemene voorziening -</text:p>
                </table:table-cell>
                <table:table-cell table:style-name="entry" table:number-rows-spanned="1" table:number-columns-spanned="1">
                  <text:p text:style-name="table_al">Toelichting welke andere of algemene voorziening kan worden benut op het gebied van zorg, onderwijs, maatschappelijke ondersteuning of werk en inkomen, anders dan in het kader van een individuele voorziening voortvloeiend uit de Jeugdwet. Deze andere of algemene voorziening kan niet worden gefinancierd met een persoonsgebonden budget onder de Jeugdwet.</text:p>
                </table:table-cell>
              </table:table-row>
            </table:table>
            <text:p text:style-name="table_bottom"/>
          </text:section>
          <text:p text:style-name="al"/>
          <text:section text:name="table_id1-3-2-3-14" text:style-name="table">
            <text:p text:style-name="table_top"/>
            <table:table table:style-name="tgroup">
              <table:table-column table:style-name="id1-3-2-3-14-1-1"/>
              <table:table-column table:style-name="id1-3-2-3-14-1-2"/>
              <table:table-column table:style-name="id1-3-2-3-14-1-3"/>
              <table:table-column table:style-name="id1-3-2-3-14-1-4"/>
              <table:table-column table:style-name="id1-3-2-3-14-1-5"/>
              <table:table-header-rows>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Extra informatie</text:span>
                  </text:p>
                  </table:table-cell>
                  <table:table-cell table:style-name="cell_frame_all" table:number-rows-spanned="1" table:number-columns-spanned="1">
                    <text:p text:style-name="table_al">
                    <text:span text:style-name="nadrukvet">Andere voorziening</text:span>
                  </text:p>
                  </table:table-cell>
                </table:table-row>
              </table:table-header-rows>
              <table:table-row table:style-name="row">
                <table:table-cell table:style-name="cell_frame_all" table:number-rows-spanned="1" table:number-columns-spanned="1">
                  <text:p text:style-name="table_al">Acupunctuu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 onder artikel 4, Verordening jeugdhulp.</text:p>
                </table:table-cell>
                <table:table-cell table:style-name="cell_frame_all" table:number-rows-spanned="1" table:number-columns-spanned="1">
                  <text:p text:style-name="table_al">Mogelijk aanvullende zorgverzekering. Informeer bij de zorgverzekeraar.</text:p>
                </table:table-cell>
              </table:table-row>
              <table:table-row table:style-name="row">
                <table:table-cell table:style-name="cell_frame_all" table:number-rows-spanned="1" table:number-columns-spanned="1">
                  <text:p text:style-name="table_al">Administratie, overnemen v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Op grond van de nadere regels kan een pgb alleen worden aangewend ten behoeve van een individuele voorziening jeugdhulp. Daarbij moet de jeugdige of zijn ouder zelf in staat zijn de aan een pgb verbonden taken uit te vo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armsysteem</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u pair </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Het Jeugdteam heeft vastgesteld dat er sprake is van het bieden van jeugdhulp onder de noemer sociaal netwerk.</text:p>
                  <text:p text:style-name="table_al">De au pair voldoet aan de eisen van artikel 18.</text:p>
                </table:table-cell>
                <table:table-cell table:style-name="cell_frame_all" table:number-rows-spanned="1" table:number-columns-spanned="1">
                  <text:p text:style-name="table_al">Een au pair is een persoon van niet Nederlandse nationaliteit die participeert in een cultureel uitwisselingsprogramma. De hoofddoelstelling van het verblijf is de culturele uitwisseling en de overige werkzaamheden zijn nevenactiviteiten waarbij niet concreet is geregeld welke werkzaamheden een au pair wel of niet mag doen. Het is daardoor mogelijk dat een au pair bv. een kind met een verstandelijke beperking begeleidt met een pgb. U moet wel rekening houden met bepaalde fiscale aspecten. De SVB kan u hierover informeren. (<text:a xlink:href="https://www.svb.nl/nl/" xlink:type="simple"><text:span text:style-name="nadrukondlijn">www.svb.nl</text:span></tex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bij regulier onderwijs</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Door het Jeugdteam is vastgesteld dat er sprake is van een individuele voorziening jeugdhulp, namelijk begeleiding.</text:p>
                </table:table-cell>
                <table:table-cell table:style-name="cell_frame_all" table:number-rows-spanned="1" table:number-columns-spanned="1">
                  <text:p text:style-name="table_al">Te denken valt hierbij aan begeleiding bij praktijklessen als schoolzwemmen of schoolgym of bij de omgang met andere kinderen, lunchpauze en/of bij spel.</text:p>
                  <text:p text:style-name="table_al"/>
                  <text:p text:style-name="table_al">De overige begeleiding is de verantwoordelijkheid van de school onder Passend Onderwijs. Het plannen en structureren van schoolse zaken als huiswerk is in principe de verantwoordelijkheid van de ouder.</text:p>
                </table:table-cell>
                <table:table-cell table:style-name="cell_frame_all" table:number-rows-spanned="1" table:number-columns-spanned="1">
                  <text:p text:style-name="table_al">Passend onderwijs</text:p>
                </table:table-cell>
              </table:table-row>
              <table:table-row table:style-name="row">
                <table:table-cell table:style-name="cell_frame_all" table:number-rows-spanned="1" table:number-columns-spanned="1">
                  <text:p text:style-name="table_al">Begeleiding bij bijzonder en/of speciaal onderwijs</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Door het Jeugdteam is vastgesteld dat er sprake is van de noodzaak om begeleiding in het kader van jeugdhulp in te zetten.</text:p>
                </table:table-cell>
                <table:table-cell table:style-name="cell_frame_all" table:number-rows-spanned="1" table:number-columns-spanned="1">
                  <text:p text:style-name="table_al">Het is hierbij mogelijk om gebruik te maken van de algemene voorziening 'jeugdhulp op school' welke op een aantal scholen samen met jeugdzorgaanbieders wordt geregeld. </text:p>
                  <text:p text:style-name="table_al"/>
                  <text:p text:style-name="table_al">Twee aandachtspunten:</text:p>
                  <text:p text:style-name="table_al"/>
                  <text:list text:style-name="id1-3-2-3-14-1-7-6-4-5">
                    <text:list-item text:style-override="id1-3-2-3-14-1-7-6-4-5-1">
                      <text:number>•</text:number>
                      <text:p text:style-name="table_al">Kritisch kijken of de belgeleiding onder de jeugdwet of passend onderwijs valt.</text:p>
                    </text:list-item>
                    <text:list-item text:style-override="id1-3-2-3-14-1-7-6-4-5-2">
                      <text:number>•</text:number>
                      <text:p text:style-name="table_al">Plannen en structureren van schoolse zaken als huiswerk in principe de verantwoordelijkheid van de ouder is.</text:p>
                    </text:list-item>
                  </text:list>
                </table:table-cell>
                <table:table-cell table:style-name="cell_frame_all" table:number-rows-spanned="1" table:number-columns-spanned="1">
                  <text:p text:style-name="table_al">In combinatie met Passend onderwijs</text:p>
                </table:table-cell>
              </table:table-row>
              <table:table-row table:style-name="row">
                <table:table-cell table:style-name="cell_frame_all" table:number-rows-spanned="1" table:number-columns-spanned="1">
                  <text:p text:style-name="table_al">Begeleiding via moderne media, bijvoorbeeld Skype.</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Het Jeugdteam heeft vastgesteld dat er sprake is van een individuele voorziening jeugdhulp, namelijk begeleiding</text:p>
                </table:table-cell>
                <table:table-cell table:style-name="cell_frame_all" table:number-rows-spanned="1" table:number-columns-spanned="1">
                  <text:p text:style-name="table_al">Het gaat hier bijv. om het tijdelijk ondersteunen in het aanbrengen van structuur, het stimuleren en aanzetten tot activiteit en daardoor het uitvoeren van vaardigheden die de zelfredzaamheid bevord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roting, hulp bij het opstellen van een pgb</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heer pgb</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middelingskost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windvoerderkost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cell_frame_all" table:number-rows-spanned="1" table:number-columns-spanned="1">
                  <text:p text:style-name="table_al">Bijzondere bijstand afhankelijk van inkomen ouders</text:p>
                </table:table-cell>
              </table:table-row>
              <table:table-row table:style-name="row">
                <table:table-cell table:style-name="cell_frame_all" table:number-rows-spanned="1" table:number-columns-spanned="1">
                  <text:p text:style-name="table_al">Blindengeleidehond</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BV Zvw</text:p>
                </table:table-cell>
              </table:table-row>
              <table:table-row table:style-name="row">
                <table:table-cell table:style-name="cell_frame_all" table:number-rows-spanned="1" table:number-columns-spanned="1">
                  <text:p text:style-name="table_al">Braille train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BV Zvw</text:p>
                </table:table-cell>
              </table:table-row>
              <table:table-row table:style-name="row">
                <table:table-cell table:style-name="cell_frame_all" table:number-rows-spanned="1" table:number-columns-spanned="1">
                  <text:p text:style-name="table_al">Buitenschoolse of naschoolse opvang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Wet kinderopvang (WKO)</text:p>
                </table:table-cell>
              </table:table-row>
              <table:table-row table:style-name="row">
                <table:table-cell table:style-name="cell_frame_all" table:number-rows-spanned="1" table:number-columns-spanned="1">
                  <text:p text:style-name="table_al">Cadeau voor zorgverlen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Op grond van de nadere regels kan een pgb alleen worden aangewend ten behoeve van een individuele voorzi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mputer, aanpassingen en onderhoud</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 onder artikel 8, Verordening jeugdhul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sumpties</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 onder artikel 8, Verordening jeugdhul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ursus zorgverlen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igen verantwoordelijkheid zor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ursus/training opvoeden en opgroeien voor ouders/verzorgers in groepsverband, collectieve voorziening</text:p>
                </table:table-cell>
                <table:table-cell table:style-name="cell_frame_all" table:number-rows-spanned="1" table:number-columns-spanned="1">
                  <text:p text:style-name="table_al">Nee</text:p>
                  <text:p text:style-name="table_al">Nee, tenzij</text:p>
                </table:table-cell>
                <table:table-cell table:style-name="cell_frame_all" table:number-rows-spanned="1" table:number-columns-spanned="1">
                  <text:p text:style-name="table_al">Er sprake is van jeugdhulp voor het omgaan met gedrags-problemen en het aanleren van opvoed- vaardigheden.</text:p>
                </table:table-cell>
                <table:table-cell table:style-name="cell_frame_all" table:number-rows-spanned="1" table:number-columns-spanned="1">
                  <text:p text:style-name="table_al">Geen individuele voorziening jeugdhulp onder artikel 8, Verordening jeugdhulp.</text:p>
                  <text:p text:style-name="table_al"/>
                  <text:p text:style-name="table_al">Dit wordt geboden door een andere of algemene voorziening, bijvoorbeeld jeugdgezondheidszorg of het Jeugd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ursus voor een jeugdige</text:p>
                </table:table-cell>
                <table:table-cell table:style-name="cell_frame_all" table:number-rows-spanned="1" table:number-columns-spanned="1">
                  <text:p text:style-name="table_al">Nee</text:p>
                  <text:p text:style-name="table_al"/>
                  <text:p text:style-name="table_al">Nee, tenzij</text:p>
                </table:table-cell>
                <table:table-cell table:style-name="cell_frame_all" table:number-rows-spanned="1" table:number-columns-spanned="1">
                  <text:list text:style-name="id1-3-2-3-14-1-7-20-3-1">
                    <text:list-item text:style-override="id1-3-2-3-14-1-7-20-3-1-1">
                      <text:number>–</text:number>
                      <text:p text:style-name="table_al"/>
                    </text:list-item>
                    <text:list-item text:style-override="id1-3-2-3-14-1-7-20-3-1-2">
                      <text:number>–</text:number>
                      <text:p text:style-name="table_al">Er sprake is van een individuele training gericht op het omgaan met psychosociale of psychische problemen.</text:p>
                    </text:list-item>
                  </text:list>
                </table:table-cell>
                <table:table-cell table:style-name="cell_frame_all" table:number-rows-spanned="1" table:number-columns-spanned="1">
                  <text:p text:style-name="table_al">Geen individuele voorziening onder artikel 8, Verordening jeugdhulp.</text:p>
                  <text:p text:style-name="table_al"/>
                  <text:p text:style-name="table_al">Dit wordt geboden door een andere, voorliggende voorziening, bijvoorbeeld jeugdgezondheidszo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tentie van een jeugdige, jeugdhulp bij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Als een jeugdige in detentie is dan valt hij/zij onder Justitie en wordt geen jeugdhulp onder de Jeugdwet ingez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erentherapie met / begeleiding met, begeleiding bij verzorging van. Dier wordt als middel gebruikt om een doel te bereiken. </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Een jeugdhulpverlener gebruik maakt van dieren bij de begeleiding en/of ondersteuning.</text:p>
                </table:table-cell>
                <table:table-cell table:style-name="cell_frame_all" table:number-rows-spanned="1" table:number-columns-spanned="1">
                  <text:p text:style-name="table_al">Dieren zijn geen jeugdhulpverlener zoals genoemd in de jeugdwet. Binnen de therapie dienen de doelen om verzorging van een dier in te zetten concreet te zijn beschreven en met elkaar in verhouding te staan. Hierbij moet ook een duidelijk resultaat worden geformuleerd met een tijdspa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ventolk</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Menzis regelt de vergoeding van doventolkuren in privésituaties, ongeacht waar de jeugdige is verzekerd.</text:p>
                  <text:p text:style-name="table_al"/>
                  <text:p text:style-name="table_al">Zie: </text:p>
                  <text:p text:style-name="table_al"/>
                  <text:p text:style-name="table_al">
                    <text:a xlink:href="https://www.menziszorgkantoor.nl/web/Consumenten/ZorgNodig/DoventolkZorg.htm" xlink:type="simple"/>
                    <text:span text:style-name="nadrukondlijn">http://www.menziszorgkantoor.nl/web/Consumenten/ZorgNodig/DoventolkZorg.htm</text:span>
                    <text:a xlink:href="https://www.menziszorgkantoor.nl/web/Consumenten/ZorgNodig/DoventolkZorg.htm" xlink:type="simple"/>
                  </text:p>
                </table:table-cell>
                <table:table-cell table:style-name="cell_frame_all" table:number-rows-spanned="1" table:number-columns-spanned="1">
                  <text:p text:style-name="table_al">Zvw</text:p>
                </table:table-cell>
              </table:table-row>
              <table:table-row table:style-name="row">
                <table:table-cell table:style-name="cell_frame_all" table:number-rows-spanned="1" table:number-columns-spanned="1">
                  <text:p text:style-name="table_al">Entreegeld jeugdig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Het eigen netwerk van de jeugdige wordt geacht de jeugdige te voorzien in de bekostiging van vrijetijdsbested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treegeld bij begeleiding van de jeugdige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Het eigen netwerk van de jeugdige wordt geacht de jeugdige te voorzien in de (bekostiging van) begeleiding bij vrijetijdsbested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valuatiegesprek zorgverleners</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valueren is onderdeel van de te leveren zorg en maakt daarmee onderdeel uit van de gewerkte zorguren van de zorgverlener. Zie ook ‘Overhead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amiliebezoek, begeleiding bij</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 onder artikel 8, Verordening jeugdhulp.</text:p>
                  <text:p text:style-name="table_al"/>
                  <text:p text:style-name="table_al">Het eigen netwerk van de jeugdige wordt geacht de jeugdige te voorzien in de begeleiding bij familiebezoe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euerstein methode</text:p>
                </table:table-cell>
                <table:table-cell table:style-name="cell_frame_all" table:number-rows-spanned="1" table:number-columns-spanned="1">
                  <text:p text:style-name="table_al">Nee, tenzij </text:p>
                </table:table-cell>
                <table:table-cell table:style-name="cell_frame_all" table:number-rows-spanned="1" table:number-columns-spanned="1">
                  <text:p text:style-name="table_al">Onderdeel van een behandelplan van een jeugdhulpaanbieder.</text:p>
                </table:table-cell>
                <table:table-cell table:style-name="cell_frame_all" table:number-rows-spanned="1" table:number-columns-spanned="1">
                  <text:p text:style-name="table_al">Vorm van psychosociale hulpverlening waarbij wordt uitgegaan van de mogelijkheden van de cliënt.</text:p>
                </table:table-cell>
                <table:table-cell table:style-name="cell_frame_all" table:number-rows-spanned="1" table:number-columns-spanned="1">
                  <text:p text:style-name="table_al">Mogelijk aanvullende zorgverzekering, informeer bij uw zorgverzekeraar</text:p>
                </table:table-cell>
              </table:table-row>
              <table:table-row table:style-name="row">
                <table:table-cell table:style-name="cell_frame_all" table:number-rows-spanned="1" table:number-columns-spanned="1">
                  <text:p text:style-name="table_al">Fitness (medische - , fysio -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 onder artikel 8, Verordening jeugdhulp.</text:p>
                  <text:p text:style-name="table_al"/>
                  <text:p text:style-name="table_al">Er is mogelijk een andere voorziening.</text:p>
                </table:table-cell>
                <table:table-cell table:style-name="cell_frame_all" table:number-rows-spanned="1" table:number-columns-spanned="1">
                  <text:p text:style-name="table_al">AV Zvw</text:p>
                </table:table-cell>
              </table:table-row>
              <table:table-row table:style-name="row">
                <table:table-cell table:style-name="cell_frame_all" table:number-rows-spanned="1" table:number-columns-spanned="1">
                  <text:p text:style-name="table_al">Gesprekken instanties, overnemen v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 onder artikel 8, Verordening jeugdhulp.</text:p>
                  <text:p text:style-name="table_al"/>
                  <text:p text:style-name="table_al">Dit is een algemene voorziening, die wordt geboden door het jeugdteam.</text:p>
                </table:table-cell>
                <table:table-cell table:style-name="cell_frame_all" table:number-rows-spanned="1" table:number-columns-spanned="1">
                  <text:p text:style-name="table_al">Jeugdteam</text:p>
                </table:table-cell>
              </table:table-row>
              <table:table-row table:style-name="row">
                <table:table-cell table:style-name="cell_frame_all" table:number-rows-spanned="1" table:number-columns-spanned="1">
                  <text:p text:style-name="table_al">Gratificatie zorgverlen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Op grond van de nadere regels kan een pgb alleen worden aangewend ten behoeve van een individuele voorzi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meopathie/ homeopathisch arts</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Mogelijk AV Zvw</text:p>
                </table:table-cell>
              </table:table-row>
              <table:table-row table:style-name="row">
                <table:table-cell table:style-name="cell_frame_all" table:number-rows-spanned="1" table:number-columns-spanned="1">
                  <text:p text:style-name="table_al">Huiswerkbegeleiding basisonderwijs en voortgezet onderwijs</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lk kind heeft ontwikkelrecht, het onderwijs is hiervoor verantwoordelijk. Bij hen ligt ook de taak om de betrokkenheid van de ouders te stimuleren bij het ondersteunen van hun kind daarin. </text:p>
                </table:table-cell>
                <table:table-cell table:style-name="cell_frame_all" table:number-rows-spanned="1" table:number-columns-spanned="1">
                  <text:p text:style-name="table_al">Mogelijk particuliere of ge-meentelijke huis-werkbegeleiding </text:p>
                </table:table-cell>
              </table:table-row>
              <table:table-row table:style-name="row">
                <table:table-cell table:style-name="cell_frame_all" table:number-rows-spanned="1" table:number-columns-spanned="1">
                  <text:p text:style-name="table_al">Hulphonden</text:p>
                </table:table-cell>
                <table:table-cell table:style-name="cell_frame_all" table:number-rows-spanned="1" table:number-columns-spanned="1">
                  <text:p text:style-name="table_al">Nee</text:p>
                  <text:p text:style-name="table_al">Nee, tenzij</text:p>
                </table:table-cell>
                <table:table-cell table:style-name="cell_frame_all" table:number-rows-spanned="1" table:number-columns-spanned="1">
                  <text:list text:style-name="id1-3-2-3-14-1-7-34-3-1">
                    <text:list-item text:style-override="id1-3-2-3-14-1-7-34-3-1-1">
                      <text:number>–</text:number>
                      <text:p text:style-name="table_al"/>
                    </text:list-item>
                    <text:list-item text:style-override="id1-3-2-3-14-1-7-34-3-1-2">
                      <text:number>–</text:number>
                      <text:p text:style-name="table_al">De jeugdhulpverlener gebruik maakt van dieren bij de begeleiding en/of ondersteuning.</text:p>
                    </text:list-item>
                  </text:list>
                </table:table-cell>
                <table:table-cell table:style-name="cell_frame_all" table:number-rows-spanned="1" table:number-columns-spanned="1">
                  <text:p text:style-name="table_al">Zie ook ‘blindegeleidehond’</text:p>
                  <text:p text:style-name="table_al"/>
                  <text:p text:style-name="table_al">Dieren zijn geen jeugdhulpverlener zoals genoemd in de jeugdwet. </text:p>
                </table:table-cell>
                <table:table-cell table:style-name="cell_frame_all" table:number-rows-spanned="1" table:number-columns-spanned="1">
                  <text:p text:style-name="table_al">BV Zvw</text:p>
                </table:table-cell>
              </table:table-row>
              <table:table-row table:style-name="row">
                <table:table-cell table:style-name="cell_frame_all" table:number-rows-spanned="1" table:number-columns-spanned="1">
                  <text:p text:style-name="table_al">Hulpmiddelen (zoals protheses, speciaal schoeisel, rolstoel)</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BV/AV Zvw</text:p>
                </table:table-cell>
              </table:table-row>
              <table:table-row table:style-name="row">
                <table:table-cell table:style-name="cell_frame_all" table:number-rows-spanned="1" table:number-columns-spanned="1">
                  <text:p text:style-name="table_al">Jeugdhulp buiten Nederland</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rstpakke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Op grond van de nadere regels kan een pgb alleen worden aangewend ten behoeve van een individuele voorzi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nderopvang kind jeugdhulpverlen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Wet kinderopvang (WKO)</text:p>
                </table:table-cell>
              </table:table-row>
              <table:table-row table:style-name="row">
                <table:table-cell table:style-name="cell_frame_all" table:number-rows-spanned="1" table:number-columns-spanned="1">
                  <text:p text:style-name="table_al">Kinderopvang, dagverblijf, babysit, crèch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Wet kinderopvang (WKO)</text:p>
                </table:table-cell>
              </table:table-row>
              <table:table-row table:style-name="row">
                <table:table-cell table:style-name="cell_frame_all" table:number-rows-spanned="1" table:number-columns-spanned="1">
                  <text:p text:style-name="table_al">Leermiddelen, (aangepas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Passend onderwijs</text:p>
                </table:table-cell>
              </table:table-row>
              <table:table-row table:style-name="row">
                <table:table-cell table:style-name="cell_frame_all" table:number-rows-spanned="1" table:number-columns-spanned="1">
                  <text:p text:style-name="table_al">Lesgeld / contributi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 onder artikel 8, Verordening jeugdhulp</text:p>
                  <text:p text:style-name="table_al"/>
                  <text:p text:style-name="table_al">Het eigen netwerk van de jeugdige wordt geacht de jeugdige te voorzien in de bekostiging van vrijetijdsbested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geeropvang</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Er sprake is van kortdurend verblijf </text:p>
                </table:table-cell>
                <table:table-cell table:style-name="cell_frame_all" table:number-rows-spanned="1" table:number-columns-spanned="1">
                  <text:p text:style-name="table_al">Maximaal 3 etmalen per w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tgenotencontac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 onder artikel 8, Verordening jeugdhul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icur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 onder artikel 8, Verordening jeugdhul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ssag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 onder artikel 8, Verordening jeugdhul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iërend ler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 Het betreft aanleren schoolse vaardigheden. </text:p>
                </table:table-cell>
                <table:table-cell table:style-name="cell_frame_all" table:number-rows-spanned="1" table:number-columns-spanned="1">
                  <text:p text:style-name="table_al">Passend Onderwijs</text:p>
                </table:table-cell>
              </table:table-row>
              <table:table-row table:style-name="row">
                <table:table-cell table:style-name="cell_frame_all" table:number-rows-spanned="1" table:number-columns-spanned="1">
                  <text:p text:style-name="table_al">Meditatieve ontwikkel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 onder artikel 8, Verordening jeugdhul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Dit zijn tastbare goederen, die nodig zijn bij het verlenen van jeugdhul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dhygiënis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BV Zvw</text:p>
                </table:table-cell>
              </table:table-row>
              <table:table-row table:style-name="row">
                <table:table-cell table:style-name="cell_frame_all" table:number-rows-spanned="1" table:number-columns-spanned="1">
                  <text:p text:style-name="table_al">Muziekles</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 onder artikel 8, Verordening jeugdhulp.</text:p>
                  <text:p text:style-name="table_al"/>
                  <text:p text:style-name="table_al">Het eigen netwerk van de jeugdige wordt geacht de jeugdige te voorzien in de bekostiging van vrijetijdsbested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urofeedback</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 onder artikel 8, Verordening jeugdhul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urolinguïstisch programmeren (NLP)</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 onder artikel 8, Verordening jeugdhul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besteding ter vervanging van onderwijs</text:p>
                </table:table-cell>
                <table:table-cell table:style-name="cell_frame_all" table:number-rows-spanned="1" table:number-columns-spanned="1">
                  <text:p text:style-name="table_al">Nee, tenzij</text:p>
                </table:table-cell>
                <table:table-cell table:style-name="cell_frame_all" table:number-rows-spanned="1" table:number-columns-spanned="1">
                  <text:list text:style-name="id1-3-2-3-14-1-7-53-3-1">
                    <text:list-item text:style-override="id1-3-2-3-14-1-7-53-3-1-1">
                      <text:number>–</text:number>
                      <text:p text:style-name="table_al">De jeugdige niet meer terugkeert in het onderwijs.</text:p>
                      <text:p text:style-name="table_al"/>
                    </text:list-item>
                    <text:list-item text:style-override="id1-3-2-3-14-1-7-53-3-1-2">
                      <text:number>–</text:number>
                      <text:p text:style-name="table_al">Dagbesteding (tijdelijk) wordt ingezet voor het bereiken van doelen voortkomend uit problemen en/of stoornissen van de jeugdige.</text:p>
                    </text:list-item>
                  </text:list>
                </table:table-cell>
                <table:table-cell table:style-name="cell_frame_all" table:number-rows-spanned="1" table:number-columns-spanned="1">
                  <text:list text:style-name="id1-3-2-3-14-1-7-53-4-1">
                    <text:list-item text:style-override="id1-3-2-3-14-1-7-53-4-1-1">
                      <text:number>–</text:number>
                      <text:p text:style-name="table_al">Dit betreft jeugdigen die op leerplichtige leeftijd uitstromen uit het onderwijs veelal met een leerplichtontheffing.</text:p>
                      <text:p text:style-name="table_al"/>
                    </text:list-item>
                    <text:list-item text:style-override="id1-3-2-3-14-1-7-53-4-1-2">
                      <text:number>–</text:number>
                      <text:p text:style-name="table_al">De jeugdige krijgt een persoonlijk plan in de vorm van een onderwijs / zorgarrangement waar dagbesteding onderdeel van uitmaakt. De dagbesteding wordt specifiek ingezet om de jeugdige te laten werken aan doelen voortkomend uit problemen en/of stoornissen ten behoeve van terugkeer in het (speciaal) onderwij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pas of kortdurend verblijf jeugdige </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Afhankelijk van inzet netwerk en relevantie van het verzoek.</text:p>
                </table:table-cell>
                <table:table-cell table:style-name="cell_frame_all" table:number-rows-spanned="1" table:number-columns-spanned="1">
                  <text:p text:style-name="table_al">De afweging of het gaat om evenwicht brengen in de draagkracht en -last van de ouders of elders ontspanning zoeken is relevant. Alleen bij ontbreken van het netwerk zou voor het in evenwicht brengen van draagkracht en –last hulp kunnen worden ingez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vang budgethouder (= ouder/verzorger van de jeugdige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Overheadkosten van de jeugdhulpverlen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Is een integraal onderdeel van het uurtarief van de jeugdhulpverlener, deze kosten kunnen niet separaat worden gedeclar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ardrijden</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Een jeugdhulpverlener gebruik maakt van dieren bij de begeleiding en/of ondersteuning </text:p>
                </table:table-cell>
                <table:table-cell table:style-name="cell_frame_all" table:number-rows-spanned="1" table:number-columns-spanned="1">
                  <text:p text:style-name="table_al">Dieren zijn geen jeugdhulpverlener zoals genoemd in de jeugdwet.</text:p>
                  <text:p text:style-name="table_al">Paardrijden kan hoogstens voor maximaal 1 uur per week deel uitmaken van de therap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torale hulpverlen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 onder artikel 8, Verordening jeugdhul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tiëntenvereniging, bijdrag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dicur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 onder artikel 8, Verordening jeugdhul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sonal train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 onder artikel 8, Verordening jeugdhul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nnen en structureren</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Er door het Jeugdteam is vastgesteld dat er sprake is van individuele begeleiding voor het aanleren van algemene plannings- en structureringsvaardigheden van de dag of week in zijn totaliteit als dat niet op eigen kracht door de ouders kan worden geboden.</text:p>
                </table:table-cell>
                <table:table-cell table:style-name="cell_frame_all" table:number-rows-spanned="1" table:number-columns-spanned="1">
                  <text:p text:style-name="table_al">Het is de taak van de ouders om hun minderjarige kinderen te verzorgen, op te voeden en toezicht aan hen te bieden, ook als het kind een ziekte, aandoening of beperking heeft. Ook het aanleren van vaardigheden zoals plannen en structureren horen daar in principe bij. </text:p>
                  <text:p text:style-name="table_al"/>
                  <text:p text:style-name="table_al">Deze hulp kan in beginsel van ouders worden verwacht. Dat kan worden afgeleid uit een uitspraak van de CRvB. Deze oordeelde dat de ouder, die haar baan had opgezegd in verband met de zorg voor haar kind, de zorg aankon en verleende en het dus van haar mocht worden verwacht. Er was sprake van voldoende eigen kracht (zie CRvB 17-7-2019, ECLI:NL:CRVB:2019:236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iskosten van de jeugdige naar en van de jeugdhulpinstelling</text:p>
                </table:table-cell>
                <table:table-cell table:style-name="cell_frame_all" table:number-rows-spanned="1" table:number-columns-spanned="1">
                  <text:p text:style-name="table_al">Nee </text:p>
                </table:table-cell>
                <table:table-cell table:style-name="cell_frame_all" table:number-rows-spanned="1" table:number-columns-spanned="1"/>
                <table:table-cell table:style-name="cell_frame_all" table:number-rows-spanned="1" table:number-columns-spanned="1">
                  <text:p text:style-name="table_al">Zie de vervoersregeling op de website van de SOJ ZH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iskosten woon-werkverkeer jeugdhulpverlen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Reiskosten woon-werkverkeer van jeugdhulpverlener zijn voor eigen r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medial teach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Passend onderwijs</text:p>
                </table:table-cell>
              </table:table-row>
              <table:table-row table:style-name="row">
                <table:table-cell table:style-name="cell_frame_all" table:number-rows-spanned="1" table:number-columns-spanned="1">
                  <text:p text:style-name="table_al">Respijtzorg</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Door het Jeugdteam is vastgesteld dat er sprake is van (dreigende) overbelasting van de ouder door de zorg voor een jeugdige met een lichamelijke, zintuiglijke en/of verstandelijke beperking, en/of een psychiatrische of somatische aandoening.</text:p>
                </table:table-cell>
                <table:table-cell table:style-name="cell_frame_all" table:number-rows-spanned="1" table:number-columns-spanned="1">
                  <text:p text:style-name="table_al">Jeugdhulp, die in dit kader die vergoed kan worden uit een pgb is begeleiding, dagbesteding of kortdurend verblijf bij een aanbieder of bij het sociale netwerk, niet zijnde het eigen gez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 begeleiding bij sport en begeleiding middels spor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 onder artikel 8, Verordening jeugdhulp.</text:p>
                  <text:p text:style-name="table_al"/>
                  <text:p text:style-name="table_al">Het eigen netwerk van de jeugdige wordt geacht de jeugdige te voorzien in de bekostiging van en begeleiding bij vrijetijdsbeste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ge, begeleiding bij</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Onderwijs</text:p>
                </table:table-cell>
              </table:table-row>
              <table:table-row table:style-name="row">
                <table:table-cell table:style-name="cell_frame_all" table:number-rows-spanned="1" table:number-columns-spanned="1">
                  <text:p text:style-name="table_al">Studiebegeleid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stapje jeugdig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Het eigen netwerk van de jeugdige wordt geacht de jeugdige te voorzien in de bekostiging van en begeleiding bij vrijetijdsbested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stapjes school, begeleiding bij</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Door het Jeugdteam s vastgesteld er sprake is van een vorm van jeugdhulp, zijnde begeleiding.</text:p>
                </table:table-cell>
                <table:table-cell table:style-name="cell_frame_all" table:number-rows-spanned="1" table:number-columns-spanned="1">
                  <text:p text:style-name="table_al">Er moet sprake zijn van begeleiding. De uitstapjes zelf mogen niet uit het pgb betaal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kantie(kamp) jeugdig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individuele voorziening jeugdhulp onder artikel 8, Verordening jeugdhul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pleg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Wlz, Zvw</text:p>
                </table:table-cell>
              </table:table-row>
              <table:table-row table:style-name="row">
                <table:table-cell table:style-name="cell_frame_all" table:number-rows-spanned="1" table:number-columns-spanned="1">
                  <text:p text:style-name="table_al">Verslaglegging, rapportage, administratieve handeling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Is een integraal onderdeel van het uurtarief van de jeugdhulpverlener, deze kosten kunnen niet separaat worden gedeclar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van en naar school van de jeugdig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Leerlingenvervoer via gemeente</text:p>
                </table:table-cell>
              </table:table-row>
              <table:table-row table:style-name="row">
                <table:table-cell table:style-name="cell_frame_all" table:number-rows-spanned="1" table:number-columns-spanned="1">
                  <text:p text:style-name="table_al">Vervoer van school naar een buitenschoolse/ naschoolse opvanginstelling van een jeugdig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 Vervoer moet worden geregeld via de buitenschoolse /naschoolse opvanginstelling.</text:p>
                </table:table-cell>
                <table:table-cell table:style-name="cell_frame_all" table:number-rows-spanned="1" table:number-columns-spanned="1">
                  <text:p text:style-name="table_al">Wet kinderopvang (WKO)</text:p>
                </table:table-cell>
              </table:table-row>
              <table:table-row table:style-name="row">
                <table:table-cell table:style-name="cell_frame_all" table:number-rows-spanned="1" table:number-columns-spanned="1">
                  <text:p text:style-name="table_al">Video home train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losstaande individuele voorziening jeugdhulp onder artikel 8, Verordening jeugdhulp. Maakt onderdeel uit van een be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etijdsbesteding, vergoeding v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Het eigen netwerk van de jeugdige wordt geacht de jeugdige te voorzien in vrijetijdsbested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etijdsbesteding, begeleiding bij</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Begeleiding bij vrijetijdsbesteding mag niet vanuit het pgb jeugdhulp gefinancierd worden wanneer het doel participatie en recreatie is. Mee gaan met winkelen kan bijv. niet vanuit het pgb gefinancierd wor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willigersvergoed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erbaarheidstrain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Geen losstaande individuele voorziening jeugdhulp onder artikel 8, Verordening jeugdhulp. Maakt onderdeel uit van een be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rving zorgverlen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Op grond van de nadere regels kan een pgb alleen worden aangewend ten behoeve van een individuele voorzi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ingaanpass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Zorgplan / werkplan / overeenkomsten opstell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rgverleners uit het buitenland</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aan de voorwaarden wordt voldaan die de overheid stelt aan deze werknemers.</text:p>
                </table:table-cell>
                <table:table-cell table:style-name="cell_frame_all" table:number-rows-spanned="1" table:number-columns-spanned="1">
                  <text:p text:style-name="table_al">Meer informatie over buitenlanders die in Nederland zorg verlenen vindt u op :</text:p>
                  <text:p text:style-name="table_al">
                    <text:a xlink:href="http://www.rijksoverheid.nl/onderwerpen/nieuw-in-nederland/vergunningen-buitenlandse-werknemers" xlink:type="simple"/>
                    <text:span text:style-name="nadrukondlijn">http://www.rijksoverheid.nl/onderwerpen/nieuw-in-nederland/vergunningen-buitenlandse-werknemer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embad entree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Het eigen netwerk van de jeugdige wordt geacht de jeugdige te voorzien in de bekostiging van vrijetijdsbesteding. Zie ook de invulling van ‘gebruikelijke zorg’ op de website van de Serviceorganisatie Jeugd ZH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emles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Het eigen netwerk van de jeugdige wordt geacht de jeugdige te voorzien in de bekostiging van vrijetijdsbesteding. Zie ook de invulling van ‘gebruikelijke zorg’ op de website van de Serviceorganisatie Jeugd ZHZ.</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806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6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6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Zorg en gezondheid | Organisatie en beleid</meta:user-defined>
    <meta:user-defined meta:name="DC.source">Verordening Jeugdhulp Hoeksche Waard 2022]|[https://lokaleregelgeving.overheid.nl/CVDR682020/1</meta:user-defined>
    <meta:user-defined meta:name="DCTERMS.alternative">Nadere regels jeugdhulp gemeente Hoeksche Waard</meta:user-defined>
    <dc:language>nl</dc:language>
    <meta:user-defined meta:name="OVERHEIDop.locatietype/OVERHEIDop.gebiedsmarkering">Gemeente</meta:user-defined>
    <meta:user-defined meta:name="DC.title">Nadere regels ter uitvoering van de Verordening jeugdhulp gemeente Hoeksche Waard</meta:user-defined>
    <meta:user-defined meta:name="DCTERMS.W3CDTF/DCTERMS.available">2022-12-05</meta:user-defined>
    <meta:user-defined meta:name="DCTERMS.W3CDTF/OVERHEIDop.jaargang">2022</meta:user-defined>
    <meta:user-defined meta:name="OVERHEIDop.publicationIssue">538063</meta:user-defined>
    <meta:user-defined meta:name="OVERHEIDop.betreftRegeling">CVDR685193_1</meta:user-defined>
    <meta:user-defined meta:name="xs:date/OVERHEIDop.startdatum">2022-12-06</meta:user-defined>
    <meta:user-defined meta:name="OVERHEIDop.GmbID/DC.identifier">gmb-2022-538063</meta:user-defined>
    <meta:user-defined meta:name="OVERHEIDop.versieInformatie"/>
  </office:meta>
</office:document-meta>
</file>