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246 Telegraafstraat (K sectie M12254) te Tilburg, nieuw bouwen van een appartementengebouw, verzonden 1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246 - B - Telegraafstraat (K sectie M1225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06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6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6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2246 Telegraafstraat (K sectie M12254) te Tilburg, nieuw bouwen van een appartementengebouw, verzonden 1 december 2022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61</meta:user-defined>
    <meta:user-defined meta:name="OVERHEIDop.GmbID/DC.identifier">gmb-2022-538061</meta:user-defined>
    <meta:user-defined meta:name="OVERHEIDop.versieInformatie"/>
  </office:meta>
</office:document-meta>
</file>