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Loonbedrijf M. Holstein,  IF "Pelincksweg 1 a" &lt;&gt; "" "Pelincksweg 1 a te De Groeve" "&lt;Locatie invullen&gt;" Pelincksweg 1a te De Groeve. Het betreft voorschriften om geluidshinder bij omwonenden te voorkomen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Inzage</text:span></text:p>
            <text:p><text:span text:style-name="functie">U kunt het besluit en de bijbehorende stukken gedurende de bezwaartermijn inzien:</text:span></text:p>
            <text:p><text:span text:style-name="functie">in het gemeentehuis van  IF "Gemeente Tynaarlo" = "Provincie Drenthe" "provincie Drenthe" "de gemeente " de gemeente  IF "Gemeente Tynaarlo" = "Gemeente Aa en Hunze" "Aa en Hunze" ""  IF "Gemeente Tynaarlo" = "Gemeente Assen" "Assen" ""  IF "Gemeente Tynaarlo" = "Gemeente Borger-Odoorn" "Borger-Odoorn" ""  IF "Gemeente Tynaarlo" = "Gemeente Coevorden" "Coevorden" ""  IF "Gemeente Tynaarlo" = "Gemeente Emmen" "Emmen" ""  IF "Gemeente Tynaarlo" = "Gemeente Hoogeveen" "Hoogeveen" ""  IF "Gemeente Tynaarlo" = "Gemeente Meppel" "Meppel" ""  IF "Gemeente Tynaarlo" = "Gemeente Midden-Drenthe" "Midden-Drenthe" ""  IF "Gemeente Tynaarlo" = "Gemeente Noordenveld" "Noordenveld" ""  IF "Gemeente Tynaarlo" = "Gemeente Tynaarlo" "Tynaarlo" "" Tynaarlo IF "Gemeente Tynaarlo" = "Gemeente Westerveld" "Westerveld" ""  IF "Gemeente Tynaarlo" = "Gemeente De Wolden" "De Wolden" "" ,  IF "Gemeente Tynaarlo" = "Gemeente Aa en Hunze" "Spiekersteeg 1" ""  IF "Gemeente Tynaarlo" = "Gemeente Assen" "Noordersingel 33" ""  IF "Gemeente Tynaarlo" = "Gemeente Borger-Odoorn" "Hoofdstraat 50" ""  IF "Gemeente Tynaarlo" = "Gemeente Coevorden" "Kasteel 1" ""  IF "Gemeente Tynaarlo" = "Gemeente Emmen" "Raadhuisplein 1" ""  IF "Gemeente Tynaarlo" = "Gemeente Hoogeveen" "Raadhuisplein 1" ""  IF "Gemeente Tynaarlo" = "Gemeente Meppel" "Grote Oever 26" ""  IF "Gemeente Tynaarlo" = "Gemeente Midden-Drenthe" "Raadhuisplein 1" ""  IF "Gemeente Tynaarlo" = "Gemeente Noordenveld" "Raadhuisstraat 1" ""  IF "Gemeente Tynaarlo" = "Gemeente Tynaarlo" "Kornoeljeplein 1" "" Kornoeljeplein 1 IF "Gemeente Tynaarlo" = "Gemeente Westerveld" "Raadhuislaan 1" ""  IF "Gemeente Tynaarlo" = "Gemeente De Wolden" "Raadhuisstraat 2" ""  IF "Gemeente Tynaarlo" = "Provincie Drenthe" "Westerbrink 1" ""  IF "Gemeente Tynaarlo" = "RUD Drenthe" "Westerbrink 1" "" ,  IF "Gemeente Tynaarlo" = "Gemeente Aa en Hunze" "9461 BH Gieten" ""  IF "Gemeente Tynaarlo" = "Gemeente Assen" "9401 JW Assen" ""  IF "Gemeente Tynaarlo" = "Gemeente Borger-Odoorn" "7875 AD Exloo" ""  IF "Gemeente Tynaarlo" = "Gemeente Coevorden" "7741 GC Coevorden" ""  IF "Gemeente Tynaarlo" = "Gemeente Emmen" "7811 AP Emmen" ""  IF "Gemeente Tynaarlo" = "Gemeente Hoogeveen" "7901 BP Hoogeveen" ""  IF "Gemeente Tynaarlo" = "Gemeente Meppel" "7941 BJ Meppel" ""  IF "Gemeente Tynaarlo" = "Gemeente Midden-Drenthe" "9411 NB Beilen" ""  IF "Gemeente Tynaarlo" = "Gemeente Noordenveld" "9301 AA Roden" ""  IF "Gemeente Tynaarlo" = "Gemeente Tynaarlo" "9481 AW Vries" "" 9481 AW te Vries IF "Gemeente Tynaarlo" = "Gemeente Westerveld" "7981 EL Diever" ""  IF "Gemeente Tynaarlo" = "Gemeente De Wolden" "7921 GD Zuidwolde" ""  IF "Gemeente Tynaarlo" = "Provincie Drenthe" "9405 BJ Assen" ""  IF "Gemeente Tynaarlo" = "RUD Drenthe" "9405 BJ Assen" "" , tijdens de openingsuren;  </text:span></text:p>
            <text:p><text:span text:style-name="functie">Bezwaar en voorlopige voorziening </text:span></text:p>
            <text:p><text:span text:style-name="functie">Tegen dit besluit kunnen belanghebbenden binnen zes weken na verzenddatum van het besluit bezwaar maken door het indienen van een gemotiveerd bezwaarschrift.  U richt het bezwaarschrift aan  IF "Gemeente Tynaarlo" = "Provincie Drenthe" "Gedeputeerde Staten van Drenthe" "het college van burgemeester en wethouders van de gemeente " het college van burgemeester en wethouders van de gemeente  IF "Gemeente Tynaarlo" = "Gemeente Aa en Hunze" "Aa en Hunze" ""  IF "Gemeente Tynaarlo" = "Gemeente Assen" "Assen" ""  IF "Gemeente Tynaarlo" = "Gemeente Borger-Odoorn" "Borger-Odoorn" ""  IF "Gemeente Tynaarlo" = "Gemeente Coevorden" "Coevorden" ""  IF "Gemeente Tynaarlo" = "Gemeente Emmen" "Emmen" ""  IF "Gemeente Tynaarlo" = "Gemeente Hoogeveen" "Hoogeveen" ""  IF "Gemeente Tynaarlo" = "Gemeente Meppel" "Meppel" ""  IF "Gemeente Tynaarlo" = "Gemeente Midden-Drenthe" "Midden-Drenthe" ""  IF "Gemeente Tynaarlo" = "Gemeente Noordenveld" "Noordenveld" ""  IF "Gemeente Tynaarlo" = "Gemeente Tynaarlo" "Tynaarlo" "" Tynaarlo IF "Gemeente Tynaarlo" = "Gemeente Westerveld" "Westerveld" ""  IF "Gemeente Tynaarlo" = "Gemeente De Wolden" "De Wolden" "" ,  IF "Gemeente Tynaarlo" = "Gemeente Aa en Hunze" "Postbus 93" ""  IF "Gemeente Tynaarlo" = "Gemeente Assen" "Postbus 30018" ""  IF "Gemeente Tynaarlo" = "Gemeente Borger-Odoorn" "Postbus 3" ""  IF "Gemeente Tynaarlo" = "Gemeente Coevorden" "Postbus 2" ""  IF "Gemeente Tynaarlo" = "Gemeente Emmen" "Postbus 30.001" ""  IF "Gemeente Tynaarlo" = "Gemeente Hoogeveen" "Postbus 20.000" ""  IF "Gemeente Tynaarlo" = "Gemeente Meppel" "Postbus 501" ""  IF "Gemeente Tynaarlo" = "Gemeente Midden-Drenthe" "Postbus 24" ""  IF "Gemeente Tynaarlo" = "Gemeente Noordenveld" "Postbus 109" ""  IF "Gemeente Tynaarlo" = "Gemeente Tynaarlo" "Postbus 5" "" Postbus 5 IF "Gemeente Tynaarlo" = "Gemeente Westerveld" "Postbus 50" ""  IF "Gemeente Tynaarlo" = "Gemeente De Wolden" "Postbus 20" ""  IF "Gemeente Tynaarlo" = "Provincie Drenthe" "Postbus 122" "" ,  IF "Gemeente Tynaarlo" = "Gemeente Aa en Hunze" "9460 AB Gieten" ""  IF "Gemeente Tynaarlo" = "Gemeente Assen" "9400 RA Assen" ""  IF "Gemeente Tynaarlo" = "Gemeente Borger-Odoorn" "7875 ZG Exloo" ""  IF "Gemeente Tynaarlo" = "Gemeente Coevorden" "7740 AA Coevorden " ""  IF "Gemeente Tynaarlo" = "Gemeente Emmen" "7800 RA Emmen" ""  IF "Gemeente Tynaarlo" = "Gemeente Hoogeveen" "7900 PA Hoogeveen" ""  IF "Gemeente Tynaarlo" = "Gemeente Meppel" "7940 AM Meppel" ""  IF "Gemeente Tynaarlo" = "Gemeente Midden-Drenthe" "9410 AA Beilen" ""  IF "Gemeente Tynaarlo" = "Gemeente Noordenveld" "9300 AC Roden" ""  IF "Gemeente Tynaarlo" = "Gemeente Tynaarlo" "9480 AA Vries" "" 9480 AA Vries IF "Gemeente Tynaarlo" = "Gemeente Westerveld" "7970 AB Havelte" ""  IF "Gemeente Tynaarlo" = "Gemeente De Wolden" "7920 AA Zuidwolde" ""  IF "Gemeente Tynaarlo" = "Provincie Drenthe" "9400 AC Assen" ""  IF "Gemeente Tynaarlo" = "RUD Drenthe" "9400 BA Assen" "" .</text:span></text:p>
            <text:p><text:span text:style-name="functie"/></text:p>
            <text:p><text:span text:style-name="functie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05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57</meta:user-defined>
    <meta:user-defined meta:name="OVERHEIDop.GmbID/DC.identifier">gmb-2022-538057</meta:user-defined>
    <meta:user-defined meta:name="OVERHEIDop.versieInformatie"/>
  </office:meta>
</office:document-meta>
</file>