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Europa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Europalaan 3, 4645 HP te Putte</text:p>
            <text:p text:style-name="common-al">Het bouwen van een vervangende nieuwbouw woning</text:p>
            <text:p text:style-name="common-al">Ontvangen 29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december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805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5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5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tte - Europalaan 3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056</meta:user-defined>
    <meta:user-defined meta:name="OVERHEIDop.GmbID/DC.identifier">gmb-2022-538056</meta:user-defined>
    <meta:user-defined meta:name="OVERHEIDop.versieInformatie"/>
  </office:meta>
</office:document-meta>
</file>