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, vergroten en verduurzamen van de bestaande dakkapel aan Harnewei 1 te Wijnal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30-11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4-11-2022, Harnewei 1, Wijnaldum, het vervangen, vergroten en verduurzamen van bestaande dakkapel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38054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05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05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, vergroten en verduurzamen van de bestaande dakkapel aan Harnewei 1 te Wijnaldum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8054</meta:user-defined>
    <meta:user-defined meta:name="OVERHEIDop.GmbID/DC.identifier">gmb-2022-538054</meta:user-defined>
    <meta:user-defined meta:name="OVERHEIDop.versieInformatie"/>
  </office:meta>
</office:document-meta>
</file>