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kter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ktersstraat 44, 4641 HT te Ossendrecht</text:p>
            <text:p text:style-name="common-al">Het plaatsen van een overkapping</text:p>
            <text:p text:style-name="common-al">Ontvangen 27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Doktersstraat 4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45</meta:user-defined>
    <meta:user-defined meta:name="OVERHEIDop.GmbID/DC.identifier">gmb-2022-538045</meta:user-defined>
    <meta:user-defined meta:name="OVERHEIDop.versieInformatie"/>
  </office:meta>
</office:document-meta>
</file>