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orsterweg 25, voor verhuur van een multifunctionele ruimte aan sport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november 2022 een aanvraag omgevingsvergunning ontvangen voor verhuur van een multifunctionele ruimte aan een sport BSO, activiteit *3 op de locatie Horsterweg 25. De aanvraag heeft dossiernummer 22Z0001926.</text:p>
            <text:p text:style-name="common-al">Ter inzage</text:p>
            <text:p text:style-name="common-al">De stukken liggen vanaf 7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803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926</meta:user-defined>
    <dc:language>nl</dc:language>
    <meta:user-defined meta:name="OVERHEIDop.locatietype/OVERHEIDop.gebiedsmarkering">Adres</meta:user-defined>
    <meta:user-defined meta:name="DC.title">Gemeente Zeewolde, aanvraag omgevingsvergunning, Horsterweg 25, voor verhuur van een multifunctionele ruimte aan sport BSO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036</meta:user-defined>
    <meta:user-defined meta:name="OVERHEIDop.GmbID/DC.identifier">gmb-2022-538036</meta:user-defined>
    <meta:user-defined meta:name="OVERHEIDop.versieInformatie"/>
  </office:meta>
</office:document-meta>
</file>