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ngelose Esstraat 79 en 8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om de beslistermijn voor de aanvraag met zaaknummer O-2022-0502 voor een omgevingsvergunning op locatie Hengelose Esstraat 79 en 8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803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Hengelose Esstraat 79 en 81 in Hengel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030</meta:user-defined>
    <meta:user-defined meta:name="OVERHEIDop.GmbID/DC.identifier">gmb-2022-538030</meta:user-defined>
    <meta:user-defined meta:name="OVERHEIDop.versieInformatie"/>
  </office:meta>
</office:document-meta>
</file>