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Westerkerkweg 62A, 1606B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2022-002348 voor bouwen van een woning met berging op locatie Westerkerkweg 62A, 1606BE Venhuizen. De vergunning is verleend. Het besluit betreft de volgende activiteiten:</text:p>
            <text:p text:style-name="common-al">bouwen en afwijken bestemmingspla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802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2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2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kerkweg 62A, 1606BE V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Westerkerkweg 62A, 1606BE Venhuiz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22</meta:user-defined>
    <meta:user-defined meta:name="OVERHEIDop.GmbID/DC.identifier">gmb-2022-538022</meta:user-defined>
    <meta:user-defined meta:name="OVERHEIDop.versieInformatie"/>
  </office:meta>
</office:document-meta>
</file>