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Zr Will van Hooijdonkst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r Will van Hooijdonkstr 9, 4645 RX te Putte</text:p>
            <text:p text:style-name="common-al">Het plaatsen van een dakkapel aan de achterzijde</text:p>
            <text:p text:style-name="common-al">Ontvangen 24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dec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802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Zr Will van Hooijdonkstr 9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021</meta:user-defined>
    <meta:user-defined meta:name="OVERHEIDop.GmbID/DC.identifier">gmb-2022-538021</meta:user-defined>
    <meta:user-defined meta:name="OVERHEIDop.versieInformatie"/>
  </office:meta>
</office:document-meta>
</file>