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wijzigen van de deuren en kozijnen in een monumentaal pand, Kerklaan 1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3094</text:p>
            <text:p text:style-name="common-al">Ontvangen op: 10-10-2022</text:p>
            <text:p text:style-name="common-al">Locatie: Kerklaan 11 7848AB Schoonoord</text:p>
            <text:p text:style-name="common-al">Projectomschrijving: het wijzigen van de deuren en kozijnen in een monumentaal pand</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1-12-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801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1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1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3094</meta:user-defined>
    <meta:user-defined meta:name="DCTERMS.abstract">het wijzigen van de deuren en kozijnen in een monumentaal pand</meta:user-defined>
    <dc:language>nl</dc:language>
    <meta:user-defined meta:name="OVERHEIDop.locatietype/OVERHEIDop.gebiedsmarkering">Punt</meta:user-defined>
    <meta:user-defined meta:name="DC.title">Omgevingsvergunning – verlenging beslistermijn: het wijzigen van de deuren en kozijnen in een monumentaal pand, Kerklaan 11 te Schoonoord</meta:user-defined>
    <meta:user-defined meta:name="DCTERMS.W3CDTF/DCTERMS.available">2022-12-05</meta:user-defined>
    <meta:user-defined meta:name="DCTERMS.W3CDTF/OVERHEIDop.jaargang">2022</meta:user-defined>
    <meta:user-defined meta:name="OVERHEIDop.publicationIssue">538014</meta:user-defined>
    <meta:user-defined meta:name="OVERHEIDop.GmbID/DC.identifier">gmb-2022-538014</meta:user-defined>
    <meta:user-defined meta:name="OVERHEIDop.versieInformatie"/>
  </office:meta>
</office:document-meta>
</file>